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activiteitenbesluit, Leusderweg 152, het wijzigen van een supermarktbedrijf, 10-02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activiteitenbesluit, Leusderweg 152, het wijzigen van een supermarktbedrijf, 10-02-2016. Rechtsmiddel: Geen. Ter informatie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0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0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0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Wet milieubeheer, Melding activiteitenbesluit, Leusderweg 152, het wijzigen van een supermarktbedrijf, 10-02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04</meta:user-defined>
    <meta:user-defined meta:name="OVERHEIDop.GmbID/DC.identifier">gmb-2016-19704</meta:user-defined>
    <meta:user-defined meta:name="OVERHEID.TaxonomieBeleidsagenda/OVERHEID.category">Huisvesting | Organisatie en beleid</meta:user-defined>
    <meta:user-defined meta:name="OVERHEIDop.referentienummer">51707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D 152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93 461750</meta:user-defined>
    <meta:user-defined meta:name="OVERHEIDop.versieInformatie"/>
  </office:meta>
</office:document-meta>
</file>