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Parkeerverordening 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4 heeft de Raad van de gemeente Zwartewaterland/hebben Burgemeester en wethouders van de gemeente Zwartewaterland de Parkeerverordening gemeente Zwartewaterland 2014 vastgesteld.</text:p>
            <text:p text:style-name="common-al"/>
            <text:p text:style-name="common-al">De Parkeerverordening stelt regels op het terrein van het gebruik van parkeerplaatsen binnen de gemeente Zwartewaterland.</text:p>
            <text:p text:style-name="common-al"/>
            <text:p text:style-name="common-al">De Parkeerverordening treedt op 1 juli 2014 in werking.</text:p>
            <text:p text:style-name="common-al"/>
            <text:p text:style-name="common-al">De Parkeerverordening is te raadplegen op <text:a xlink:href="http://www.Overheid.nl" xlink:type="simple">www.Overheid.nl</text:a> of op <text:a xlink:href="http://www.Zwartewaterland.nl" xlink:type="simple">www.Zwartewaterland.nl</text:a></text:p>
            <text:p text:style-name="common-al"/>
            <text:p text:style-name="common-al">Tegen betaling van de kosten is in het Gemeentehuis Zwartewaterland een afschrift van de regeling verkrijgbaar.</text:p>
            <text:p text:style-name="common-al"/>
            <text:p text:style-name="common-al">Hasselt, 13 januari 2016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artewaterland.</text:p>
            </table:table-cell>
            <table:table-cell office:value-type="string" table:style-name="header.C">
              <text:p text:style-name="headerright"><text:span text:style-name="nr">Nr. 1970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Parkeerverordening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1970</meta:user-defined>
    <meta:user-defined meta:name="OVERHEIDop.GmbID/DC.identifier">gmb-2016-197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artewaterland</meta:user-defined>
    <meta:user-defined meta:name="OVERHEID.Informatietype/DC.type">officiële publicatie</meta:user-defined>
    <dc:language>nl</dc:language>
    <meta:user-defined meta:name="OVERHEID.PostcodeHuisnummer/OVERHEIDop.postcodeHuisnummer">8061CB 2</meta:user-defined>
    <meta:user-defined meta:name="OVERHEIDop.woonplaats">Hasselt</meta:user-defined>
    <meta:user-defined meta:name="OVERHEIDop.straatnaam">Telvorenstraat</meta:user-defined>
    <meta:user-defined meta:name="OVERHEID.Gemeente/OVERHEID.authority">Zwartewaterland</meta:user-defined>
    <meta:user-defined meta:name="OVERHEID.Gemeente/DCTERMS.publisher">Zwartewaterland</meta:user-defined>
    <meta:user-defined meta:name="OVERHEIDgvop.Informatietype/DC.type">Overige overheidsinformatie</meta:user-defined>
    <meta:user-defined meta:name="OVERHEID.EPSG28992/DC.spatial">203049 511851</meta:user-defined>
    <meta:user-defined meta:name="OVERHEIDop.versieInformatie"/>
  </office:meta>
</office:document-meta>
</file>