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oop vis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3 december 2015 aan Vishandel Krekels vof een vergunning is verzonden voor het innemen van een standplaats voor 2016 op het marktplein in Hapert voor de verkoop van vis. De vergunning is geldig op dinsdag van 08.30 tot 12.30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7</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oop vis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97</meta:user-defined>
    <meta:user-defined meta:name="OVERHEIDop.GmbID/DC.identifier">gmb-2016-197</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89 375556</meta:user-defined>
    <meta:user-defined meta:name="OVERHEIDop.versieInformatie"/>
  </office:meta>
</office:document-meta>
</file>