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bomen, Meezenbroekerweg 11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bomen, Meezenbroekerweg 116, 6412 VM te Heerlen (datum besluit11-02-2016, dossiernummer Z-16104039)</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969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9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9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Meezenbroekerweg 116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696</meta:user-defined>
    <meta:user-defined meta:name="OVERHEIDop.GmbID/DC.identifier">gmb-2016-196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VM 116</meta:user-defined>
    <meta:user-defined meta:name="OVERHEIDop.woonplaats">Heerlen</meta:user-defined>
    <meta:user-defined meta:name="OVERHEIDop.straatnaam">Meezenbroek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758 323195</meta:user-defined>
    <meta:user-defined meta:name="OVERHEIDop.versieInformatie"/>
  </office:meta>
</office:document-meta>
</file>