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gelo (Gld), Banninkstraat 41, het kappen van 6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1-2016 is een aanvraag ingediend voor een omgevingsvergunning. De aanvraag is geregistreerd onder nummer 2016-0075. De aanvraag gaat over het kappen van 6 populieren aan de Banninkstraat 41 in Hengelo (Gld). Voordat de gemeente een besluit heeft genomen is de aanvraag ingetrokken. Er zal geen besluit worden genomen over de ingediende aanvraag.</text:p>
            <text:p text:style-name="tussenkopcur">
            <text:span text:style-name="nadrukvet">Geen reactiemogelijkheid</text:span>
         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9695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95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95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Banninkstraat 41, het kappen van 6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695</meta:user-defined>
    <meta:user-defined meta:name="OVERHEIDop.GmbID/DC.identifier">gmb-2016-196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5KE 41</meta:user-defined>
    <meta:user-defined meta:name="OVERHEIDop.woonplaats">Hengelo</meta:user-defined>
    <meta:user-defined meta:name="OVERHEIDop.straatnaam">Banninkstraat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.EPSG28992/DC.spatial">216945 451604</meta:user-defined>
    <meta:user-defined meta:name="OVERHEIDop.versieInformatie"/>
  </office:meta>
</office:document-meta>
</file>