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7-1-1">
      <style:table-column-properties style:rel-column-width="10*"/>
    </style:style>
    <style:style style:family="table-column" style:parent-style-name="colspec" style:name="id1-3-2-3-7-1-2">
      <style:table-column-properties style:rel-column-width="17*"/>
    </style:style>
    <style:style style:family="table-column" style:parent-style-name="colspec" style:name="id1-3-2-3-7-1-3">
      <style:table-column-properties style:rel-column-width="12*"/>
    </style:style>
    <style:style style:family="table-column" style:parent-style-name="colspec" style:name="id1-3-2-3-7-1-4">
      <style:table-column-properties style:rel-column-width="18*"/>
    </style:style>
    <style:style style:family="table-column" style:parent-style-name="colspec" style:name="id1-3-2-3-7-1-5">
      <style:table-column-properties style:rel-column-width="14*"/>
    </style:style>
    <style:style style:family="table-column" style:parent-style-name="colspec" style:name="id1-3-2-3-7-1-6">
      <style:table-column-properties style:rel-column-width="17*"/>
    </style:style>
    <style:style style:family="table-column" style:parent-style-name="colspec" style:name="id1-3-2-3-7-1-7">
      <style:table-column-properties style:rel-column-width="12*"/>
    </style:style>
    <style:style style:family="table-column" style:parent-style-name="colspec" style:name="id1-3-2-3-9-1-1">
      <style:table-column-properties style:rel-column-width="10*"/>
    </style:style>
    <style:style style:family="table-column" style:parent-style-name="colspec" style:name="id1-3-2-3-9-1-2">
      <style:table-column-properties style:rel-column-width="17*"/>
    </style:style>
    <style:style style:family="table-column" style:parent-style-name="colspec" style:name="id1-3-2-3-9-1-3">
      <style:table-column-properties style:rel-column-width="12*"/>
    </style:style>
    <style:style style:family="table-column" style:parent-style-name="colspec" style:name="id1-3-2-3-9-1-4">
      <style:table-column-properties style:rel-column-width="18*"/>
    </style:style>
    <style:style style:family="table-column" style:parent-style-name="colspec" style:name="id1-3-2-3-9-1-5">
      <style:table-column-properties style:rel-column-width="14*"/>
    </style:style>
    <style:style style:family="table-column" style:parent-style-name="colspec" style:name="id1-3-2-3-9-1-6">
      <style:table-column-properties style:rel-column-width="17*"/>
    </style:style>
    <style:style style:family="table-column" style:parent-style-name="colspec" style:name="id1-3-2-3-9-1-7">
      <style:table-column-properties style:rel-column-width="12*"/>
    </style:style>
    <style:style style:family="table-column" style:parent-style-name="colspec" style:name="id1-3-2-3-11-1-1">
      <style:table-column-properties style:rel-column-width="9*"/>
    </style:style>
    <style:style style:family="table-column" style:parent-style-name="colspec" style:name="id1-3-2-3-11-1-2">
      <style:table-column-properties style:rel-column-width="18*"/>
    </style:style>
    <style:style style:family="table-column" style:parent-style-name="colspec" style:name="id1-3-2-3-11-1-3">
      <style:table-column-properties style:rel-column-width="12*"/>
    </style:style>
    <style:style style:family="table-column" style:parent-style-name="colspec" style:name="id1-3-2-3-11-1-4">
      <style:table-column-properties style:rel-column-width="18*"/>
    </style:style>
    <style:style style:family="table-column" style:parent-style-name="colspec" style:name="id1-3-2-3-11-1-5">
      <style:table-column-properties style:rel-column-width="14*"/>
    </style:style>
    <style:style style:family="table-column" style:parent-style-name="colspec" style:name="id1-3-2-3-11-1-6">
      <style:table-column-properties style:rel-column-width="17*"/>
    </style:style>
    <style:style style:family="table-column" style:parent-style-name="colspec" style:name="id1-3-2-3-11-1-7">
      <style:table-column-properties style:rel-column-width="12*"/>
    </style:style>
    <style:style style:family="table-column" style:parent-style-name="colspec" style:name="id1-3-2-3-13-1-1">
      <style:table-column-properties style:rel-column-width="35*"/>
    </style:style>
    <style:style style:family="table-column" style:parent-style-name="colspec" style:name="id1-3-2-3-13-1-2">
      <style:table-column-properties style:rel-column-width="35*"/>
    </style:style>
    <style:style style:family="table-column" style:parent-style-name="colspec" style:name="id1-3-2-3-13-1-3">
      <style:table-column-properties style:rel-column-width="31*"/>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Boxt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Boxtel;</text:p>
            <text:p text:style-name="al">gelet op de artikelen 2, derde lid, 10, derde en vierde lid, en 14 vierde lid van de Verordening jeugdhulp gemeente Boxtel 2015 </text:p>
            <text:p text:style-name="al">besluit vast te stellen: </text:p>
            <text:p text:style-name="al">
            <text:span text:style-name="nadrukvet">Nadere r</text:span>
            <text:span text:style-name="nadrukvet">egels J</text:span>
            <text:span text:style-name="nadrukvet">eugdhulp Boxtel</text:span>
            <text:span text:style-name="nadrukvet">2016</text:span>
          </text:p>
          </text:section>
          <text:section text:name="artikel_id1-3-2-2-2" text:style-name="artikel">
            <text:p text:style-name="artikel_kop_titel"><text:span text:style-name="artikel_kop_label">Artikel</text:span> <text:span text:style-name="artikel_kop_nr">1 Vormen</text:span> van Jeugdhulp</text:p>
            <text:list text:style-name="id1-3-2-2-2-2">
              <text:list-item text:style-override="id1-3-2-2-2-2-1">
                <text:number>1.</text:number>
                <text:p text:style-name="al">
                <text:span text:style-name="nadrukondlijn"> Categorieën Jeugdhulp</text:span>
              </text:p>
              </text:list-item>
            </text:list>
            <text:p text:style-name="al">Jeugdhulp wordt vanaf 1 januari 2015 toegekend op basis van de volgende indeling in hoofd- en subcategorieën. Voor de duidelijkheid is in de tweede kolom de oude benaming (de indeling tot 1 januari 2015) opgenomen.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Hoofdcategorie </text:p>
                  </table:table-cell>
                  <table:table-cell table:style-name="entry" table:number-rows-spanned="1" table:number-columns-spanned="1">
                    <text:p text:style-name="table_al">Subcategorie</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list text:style-name="id1-3-2-2-2-5">
              <text:list-item text:style-override="id1-3-2-2-2-5-1">
                <text:number>2.</text:number>
                <text:p text:style-name="al">
                <text:span text:style-name="nadrukondlijn"> Omschrijving en prestatie-eisen</text:span>
              </text:p>
              </text:list-item>
            </text:list>
            <text:p text:style-name="al">
            <text:span text:style-name="nadrukondlijn">Omschrijving</text:span>
            <text:span text:style-name="nadrukondlijn">:</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span text:style-name="nadrukcur">
              <text:span text:style-name="nadrukondlijn">
                <text:span text:style-name="nadrukvet">GGZ</text:span>
              </text:span>
            </text:span>
          </text:p>
            <text:p text:style-name="al">Omdat op landelijk niveau met de GGZ is overeengekomen dat deze aanbieders vooralsnog op de bestaande wijze blijven registreren is het van belang dat de definitie van de GGZ-hulpvormen helder is: </text:p>
            <text:p text:style-name="al">
            <text:span text:style-name="nadrukcur">Generalistische Jeugd-ggz</text:span>
          </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
            <text:span text:style-name="nadrukcur">Specialistische Jeugd-ggz</text:span>
          </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
            <text:span text:style-name="nadrukvet">
              <text:span text:style-name="nadrukcur">Daghulp</text:span>
            </text:span>
            <text:span text:style-name="nadrukvet">
              <text:span text:style-name="nadrukcur"> op locatie van de aanbieder</text:span>
            </text:span>
          </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
            <text:span text:style-name="nadrukvet">
              <text:span text:style-name="nadrukcur">Jeugdhulp in het netwerk van de jeugdige</text:span>
            </text:span>
          </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span text:style-name="nadrukvet">
              <text:span text:style-name="nadrukcur">
                <text:span text:style-name="nadrukondlijn">Jeugdhulp met verblijf </text:span>
              </text:span>
            </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
            <text:span text:style-name="nadrukvet">
              <text:span text:style-name="nadrukcur">Pleegzorg </text:span>
            </text:span>
          </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
            <text:span text:style-name="nadrukvet">
              <text:span text:style-name="nadrukcur">Gezinsgericht </text:span>
            </text:span>
          </text:p>
            <text:p text:style-name="al">Alle vormen van verblijf die een gezinssituatie benaderen, maar geen pleegzorg zijn. Te denken valt aan gezinshuizen, logeerhuizen en zorgboerderijen waar overnacht wordt.</text:p>
            <text:p text:style-name="al">
            <text:span text:style-name="nadrukvet">
              <text:span text:style-name="nadrukcur">Gesloten plaatsing </text:span>
            </text:span>
          </text:p>
            <text:p text:style-name="al">De jeugdige verblijft bij een jeugdhulpaanbieder op basis van een machtiging gesloten jeugdzorg of op basis van een machtiging BOPZ (Wet Bijzondere Opname Psychiatrische Ziekenhuizen).</text:p>
            <text:p text:style-name="al">
            <text:span text:style-name="nadrukvet">
              <text:span text:style-name="nadrukcur">Verblijf bij een jeugdhulpaanbieder anders dan bovenstaand verblijf</text:span>
            </text:span>
          </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span text:style-name="nadrukondlijn">Prestatie-eisen</text:span>
            <text:span text:style-name="nadrukondlijn">:</text:span>
          </text:p>
            <text:p text:style-name="al">
            <text:span text:style-name="nadrukvet">
              <text:span text:style-name="nadrukcur">
                <text:span text:style-name="nadrukondlijn">Jeugdhulp zonder Verblijf</text:span>
              </text:span>
            </text:span>
          </text:p>
            <text:p text:style-name="al">Ten aanzien van te leveren jeugdhulp gelden de volgende algemene eisen:</text:p>
            <text:list text:style-name="id1-3-2-2-2-34">
              <text:list-item text:style-override="id1-3-2-2-2-34-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34-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34-3">
                <text:number>-</text:number>
                <text:p text:style-name="al">De jeugdhulp richt zich op het inschakelen van het eigen sociale netwerk en andere voorzieningen;</text:p>
              </text:list-item>
              <text:list-item text:style-override="id1-3-2-2-2-34-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4-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4-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p text:style-name="al">Ten aanzien van <text:span text:style-name="nadrukvet"><text:span text:style-name="nadrukcur">Generalistische Jeugd-ggz</text:span></text:span> gelden naast de algemene eisen de volgende eisen:</text:p>
            <text:list text:style-name="id1-3-2-2-2-36">
              <text:list-item text:style-override="id1-3-2-2-2-36-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36-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36-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text:span text:style-name="nadrukvet"><text:span text:style-name="nadrukcur">Specialistische Jeugd-ggz zonder verblijf</text:span></text:span> gelden naast de algemene eisen de volgende eisen:</text:p>
            <text:list text:style-name="id1-3-2-2-2-38">
              <text:list-item text:style-override="id1-3-2-2-2-38-1">
                <text:number>-</text:number>
                <text:p text:style-name="al">De landelijke Treeknormen zijn van toepassing;</text:p>
              </text:list-item>
              <text:list-item text:style-override="id1-3-2-2-2-38-2">
                <text:number>-</text:number>
                <text:p text:style-name="al">De behandelingen zijn vastgelegd in zorgtrajecten met een gemarkeerd einde van de behandeling;</text:p>
              </text:list-item>
              <text:list-item text:style-override="id1-3-2-2-2-38-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38-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38-5">
                <text:number>-</text:number>
                <text:p text:style-name="al">Er is sprake van een vastgesteld hulpverleningsplan en gebleken toestemming van de ouders en, waar mogelijk, de jeugdige. Er dient een 100% aanwezigheid te zijn van hulpverleningsplannen.</text:p>
              </text:list-item>
            </text:list>
            <text:p text:style-name="al">Ten aanzien van de <text:span text:style-name="nadrukvet"><text:span text:style-name="nadrukcur">Pleegzorg </text:span></text:span>gelden de volgende eisen:</text:p>
            <text:list text:style-name="id1-3-2-2-2-40">
              <text:list-item text:style-override="id1-3-2-2-2-40-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0-2">
                <text:number>-</text:number>
                <text:p text:style-name="al">De zorg is, waar mogelijk, gericht op een terugkeer naar het eigen gezin;</text:p>
              </text:list-item>
              <text:list-item text:style-override="id1-3-2-2-2-40-3">
                <text:number>-</text:number>
                <text:p text:style-name="al">De zorg is gericht op het vergroten van zelfredzaamheid en maatschappelijke participatie, dan wel zoveel als mogelijk het behouden daarvan;</text:p>
              </text:list-item>
              <text:list-item text:style-override="id1-3-2-2-2-40-4">
                <text:number>-</text:number>
                <text:p text:style-name="al">Waar mogelijk wordt het eigen sociaal netwerk van de jeugdige betrokken, ingezet en, waar nodig, ondersteund;</text:p>
              </text:list-item>
              <text:list-item text:style-override="id1-3-2-2-2-40-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40-6">
                <text:number>-</text:number>
                <text:p text:style-name="al">De pleegzorgaanbieder faciliteert de pleegouders maximaal en bemiddelt in de contacten met de verwijzer, in de meeste gevallen de Gecertificeerde Instelling. </text:p>
              </text:list-item>
            </text:list>
            <text:p text:style-name="al">Ten aanzien van <text:span text:style-name="nadrukvet"><text:span text:style-name="nadrukcur">Gezinsgericht Verblijf</text:span></text:span> gelden de volgende eisen:</text:p>
            <text:list text:style-name="id1-3-2-2-2-42">
              <text:list-item text:style-override="id1-3-2-2-2-42-1">
                <text:number>-</text:number>
                <text:p text:style-name="al">De jeugdhulp richt zich in eerste instantie op het realiseren van een veilige omgeving en een goed opvoedingsklimaat voor de jeugdige;</text:p>
              </text:list-item>
              <text:list-item text:style-override="id1-3-2-2-2-42-2">
                <text:number>-</text:number>
                <text:p text:style-name="al">De jeugdhulp is zo mogelijk gericht op een terugkeer naar het eigen gezin;</text:p>
              </text:list-item>
              <text:list-item text:style-override="id1-3-2-2-2-42-3">
                <text:number>-</text:number>
                <text:p text:style-name="al">De jeugdhulp is gericht op het vergroten van zelfredzaamheid en maatschappelijke participatie, dan wel het zoveel mogelijk behouden daarvan;</text:p>
              </text:list-item>
              <text:list-item text:style-override="id1-3-2-2-2-42-4">
                <text:number>-</text:number>
                <text:p text:style-name="al">Waar mogelijk wordt het eigen sociaal netwerk van de jeugdige betrokken, ingezet en waar nodig ondersteund;</text:p>
              </text:list-item>
              <text:list-item text:style-override="id1-3-2-2-2-42-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text:span text:style-name="nadrukvet"><text:span text:style-name="nadrukcur">Met Verblijf Gesloten en Overig</text:span></text:span> gelden de volgende eisen:</text:p>
            <text:list text:style-name="id1-3-2-2-2-44">
              <text:list-item text:style-override="id1-3-2-2-2-44-1">
                <text:number>-</text:number>
                <text:p text:style-name="al">Waar mogelijk blijft de thuissituatie betrokken bij de jeugdige en de ondersteuning;</text:p>
              </text:list-item>
              <text:list-item text:style-override="id1-3-2-2-2-44-2">
                <text:number>-</text:number>
                <text:p text:style-name="al">In die gevallen dat de thuissituatie betrokken kan blijven organiseert de jeugdhulpaanbieder tevens de begeleiding van de ouders/de thuissituatie; </text:p>
              </text:list-item>
              <text:list-item text:style-override="id1-3-2-2-2-44-3">
                <text:number>-</text:number>
                <text:p text:style-name="al">De jeugdhulp richt zich in eerste instantie op het realiseren van een veilige omgeving en een goed opvoedingsklimaat voor de jeugdige;</text:p>
              </text:list-item>
              <text:list-item text:style-override="id1-3-2-2-2-44-4">
                <text:number>-</text:number>
                <text:p text:style-name="al">De jeugdhulp is zo mogelijk gericht op een terugkeer naar het eigen gezin;</text:p>
              </text:list-item>
              <text:list-item text:style-override="id1-3-2-2-2-44-5">
                <text:number>-</text:number>
                <text:p text:style-name="al">De jeugdhulp is gericht op het vergroten van zelfredzaamheid en maatschappelijke participatie, dan wel het zoveel mogelijk behouden daarvan;</text:p>
              </text:list-item>
              <text:list-item text:style-override="id1-3-2-2-2-44-6">
                <text:number>-</text:number>
                <text:p text:style-name="al">Waar mogelijk wordt het eigen sociaal netwerk van de jeugdige betrokken, ingezet en, waar nodig, ondersteund;</text:p>
              </text:list-item>
              <text:list-item text:style-override="id1-3-2-2-2-44-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text:span text:style-name="nadrukvet"><text:span text:style-name="nadrukcur">Specialistische Jeugd-ggz met verblijf </text:span></text:span>gelden naast de algemene eisen de volgende eisen:</text:p>
            <text:list text:style-name="id1-3-2-2-2-46">
              <text:list-item text:style-override="id1-3-2-2-2-46-1">
                <text:number>-</text:number>
                <text:p text:style-name="al">De behandelingen zijn vastgelegd in zorgtrajecten met een gemarkeerd einde van de behandeling;</text:p>
              </text:list-item>
              <text:list-item text:style-override="id1-3-2-2-2-46-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46-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p text:style-name="al">
            <text:span text:style-name="nadrukvet">
              <text:span text:style-name="nadrukcur">Flexibele jeugdhulp</text:span>
            </text:span>
          </text:p>
            <text:p text:style-name="al">Voor flexibele jeugdhulp is géén verleningsbeschikking nodig. Jaarlijks bepaalt het College welke vormen van jeugdhulp tot het flexibele volume behoren. Voor 2016 is dat alleen basis generalistische jeugd-ggz.</text:p>
          </text:section>
          <text:section text:name="artikel_id1-3-2-2-3" text:style-name="artikel">
            <text:p text:style-name="artikel_kop_titel"><text:span text:style-name="artikel_kop_label">Artikel</text:span> <text:span text:style-name="artikel_kop_nr">2</text:span> Hoogte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individueel, begeleiding groep, en kortdurend verblijf, worden de maximum PGB-tarieven overgenomen zoals het zorgkantoor deze in 2014 voor de AWBZ hanteert. Voor de overige jeugdhulpvormen gelden de tarieven zoals opgenomen in bijlage 1 (specialistische maatwerktarieven).</text:p>
                  </text:list-item>
                  <text:list-item text:style-override="id1-3-2-2-3-3-3-2">
                    <text:number>b.</text:number>
                    <text:p text:style-name="al">In bijlage 1 zijn de geldende maximum PGB-bedragen per hulpvorm opgenomen. </text:p>
                  </text:list-item>
                </text:list>
              </text:list-item>
              <text:list-item text:style-override="id1-3-2-2-3-4">
                <text:number>1.</text:number>
                <text:p text:style-name="al">Er is sprake van een gedifferentieerde tariefstelling voor het persoonsgebonden budget diensten. </text:p>
                <text:list text:style-name="id1-3-2-2-3-4-3">
                  <text:list-item text:style-override="id1-3-2-2-3-4-3-1">
                    <text:number>a.</text:number>
                    <text:p text:style-name="al">Een PGB budgethouder die een zorgorganisatie inschakelt met medewerkers in loondienst kan het maximum (100%) PGB-tarief ontvangen. </text:p>
                  </text:list-item>
                  <text:list-item text:style-override="id1-3-2-2-3-4-3-2">
                    <text:number>b.</text:number>
                    <text:p text:style-name="al">Inschakeling van een zzp’er, met aannemelijke minder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4" text:style-name="artikel">
            <text:p text:style-name="artikel_kop_titel"><text:span text:style-name="artikel_kop_label">Artikel</text:span> <text:span text:style-name="artikel_kop_nr">3</text:span> Inzet sociaal netwerk</text:p>
            <text:list text:style-name="id1-3-2-2-4-2">
              <text:list-item text:style-override="id1-3-2-2-4-2">
                <text:number>1.</text:number>
                <text:p text:style-name="al">Onder het sociaal netwerk wordt de informele hulpverlener verstaan, hieronder vallen onder andere ouders, familie, vrienden en kennissen van de budgethouder.</text:p>
              </text:list-item>
              <text:list-item text:style-override="id1-3-2-2-4-3">
                <text:number>2.</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 </text:p>
              </text:list-item>
              <text:list-item text:style-override="id1-3-2-2-4-4">
                <text:number>3.</text:number>
                <text:p text:style-name="al">Bij inzet van het sociale netwerk moet in de onderzoeksfase zoals bedoeld in artikel 5 van de Verordening jeugdhulp gemeente Boxtel 2015 worden aangetoond dat wordt voldaan aan onderstaande voorwaarden.</text:p>
              </text:list-item>
              <text:list-item text:style-override="id1-3-2-2-4-5">
                <text:number>4.</text:number>
                <text:p text:style-name="al">Het is mogelijk om mensen uit het sociale netwerk te betalen met een PGB als:</text:p>
                <text:list text:style-name="id1-3-2-2-4-5-3">
                  <text:list-item text:style-override="id1-3-2-2-4-5-3-1">
                    <text:number>a.</text:number>
                    <text:p text:style-name="al">het aantoonbaar tot betere en effectievere ondersteuning leidt en aantoonbaar doelmatiger is dan een maatwerkvoorziening in natura, en;</text:p>
                  </text:list-item>
                  <text:list-item text:style-override="id1-3-2-2-4-5-3-2">
                    <text:number>b.</text:number>
                    <text:p text:style-name="al">het gebruikelijke zorg overstijgt, en;</text:p>
                  </text:list-item>
                  <text:list-item text:style-override="id1-3-2-2-4-5-3-3">
                    <text:number>c.</text:number>
                    <text:p text:style-name="al">er sprake is van langdurige, omvangrijke en frequente ondersteuningsvraag, en;</text:p>
                  </text:list-item>
                  <text:list-item text:style-override="id1-3-2-2-4-5-3-4">
                    <text:number>d.</text:number>
                    <text:p text:style-name="al">in alle redelijkheid en billijkheid niet verwacht kan worden dat iemand dit in het kader van gebruikelijke zorg en mantelzorg doet. </text:p>
                  </text:list-item>
                </text:list>
              </text:list-item>
            </text:list>
          </text:section>
          <text:section text:name="artikel_id1-3-2-2-5" text:style-name="artikel">
            <text:p text:style-name="artikel_kop_titel"><text:span text:style-name="artikel_kop_label">Artikel</text:span> <text:span text:style-name="artikel_kop_nr">4</text:span> Betrekken van ingezetenen bij het beleid</text:p>
            <text:list text:style-name="id1-3-2-2-5-2">
              <text:list-item text:style-override="id1-3-2-2-5-2">
                <text:number>1.</text:number>
                <text:p text:style-name="al">Het college betrekt de Adviesraad Wmo in een zo vroeg mogelijk stadium van de beleidsvorming of het evalueren van reeds vastgesteld beleid. Afspraken tussen College en Adviesraad zijn vastgelegd in statuten. </text:p>
              </text:list-item>
              <text:list-item text:style-override="id1-3-2-2-5-3">
                <text:number>2.</text:number>
                <text:p text:style-name="al">Afhankelijk van specifieke onderwerpen gaat het college de dialoog aan met andere groeperingen die specifieke en waardevolle kennis kunnen delen. Te denken valt aan cliëntenraden, jeugdraden en platforms van belanghebbenden. Naast groeperingen kunnen ook individuele burgers of belangenbehartigers van individuen gevraagd worden of zichzelf melden om mee te denken over te vormen beleidskaders.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treden, na vaststelling door het college, in werking met ingang van de eerste dag na die van bekendmaking. </text:p>
              </text:list-item>
              <text:list-item text:style-override="id1-3-2-2-6-2-2">
                <text:number>2.</text:number>
                <text:p text:style-name="al">Bij inwerkingtreding van deze nadere regels worden het Besluit Jeugdhulp Boxtel 2015 ingetrokken en vervalt dit. </text:p>
              </text:list-item>
              <text:list-item text:style-override="id1-3-2-2-6-2-3">
                <text:number>3.</text:number>
                <text:p text:style-name="al">Deze nadere regels worden aangehaald als: Nadere regels Jeugdhulp Boxtel 2016.</text:p>
              </text:list-item>
            </text:list>
            <text:p text:style-name="al">Aldus vastgesteld in de vergadering van 16 februari 2016.</text:p>
            <text:p text:style-name="al">burgemeester en wethouders van Boxtel,</text:p>
            <text:p text:style-name="al">de secretaris,</text:p>
            <text:p text:style-name="al">H.A.M. van Berkel</text:p>
            <text:p text:style-name="al"> de burgemeester,</text:p>
            <text:p text:style-name="al"> M. Buijs</text:p>
          </text:section>
        </text:section>
        <text:section text:name="bijlage_id1-3-2-3" text:style-name="bijlage">
          <text:p text:style-name="bijlage_top"/>
          <text:p text:style-name="hoofdstuk_kop">Bijlage 1 PGB tarieven Jeugdhulp in 2016 </text:p>
          <text:p text:style-name="al">Onderstaande tabel geeft de maximale PGB bedragen aan die de gemeente Boxtel voor jeugdhulp in 2016 verstrekt. De tabel is afgeleid van de bruto PGB bedragen die het College voor Zorgverzekeringen in 2014 voor PGB-budgethouders hanteert. Hiermee tracht de gemeente Boxtel rust en continuering van huidige PGB-ondersteuning te bieden in 2016. </text:p>
          <text:p text:style-name="al">Voor nieuwe aanvragen of herbeoordelingen PGB geldt een gedifferentieerde PGB-tariefstelling. Dat wil zeggen:</text:p>
          <text:list text:style-name="id1-3-2-3-4">
            <text:list-item text:style-override="id1-3-2-3-4-1">
              <text:number>a.</text:number>
              <text:p text:style-name="al">Een PGB budgethouder die een zorgorganisatie inschakelt met medewerkers in loondienst, kan het maximum (100%) PGB-tarief ontvangen.</text:p>
            </text:list-item>
            <text:list-item text:style-override="id1-3-2-3-4-2">
              <text:number>b.</text:number>
              <text:p text:style-name="al">Inschakeling van een zzp’er, leidt tot een verlaging van het maximum PGB-tarief met 15%.</text:p>
            </text:list-item>
            <text:list-item text:style-override="id1-3-2-3-4-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text:p>
            </text:list-item>
            <text:list-item text:style-override="id1-3-2-3-4-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A.<text:span text:style-name="nadrukvet"><text:span text:style-name="nadrukcur">Persoonlijke verzorging </text:span></text:spa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 </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2">
                  <text:p text:style-name="table_al">100% uurtarief PGB</text:p>
                </table:table-cell>
                <table:table-cell table:style-name="entry" table:number-rows-spanned="1" table:number-columns-spanned="2">
                  <text:p text:style-name="table_al">85% uurtarief PGB</text:p>
                </table:table-cell>
                <table:table-cell table:style-name="entry" table:number-rows-spanned="1" table:number-columns-spanned="2">
                  <text:p text:style-name="table_al">50% uurtarief PGB met een maximum van € 2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27,02</text:p>
                </table:table-cell>
                <table:table-cell table:style-name="entry" table:number-rows-spanned="1" table:number-columns-spanned="2">
                  <text:p text:style-name="table_al">€ 22,97</text:p>
                </table:table-cell>
                <table:table-cell table:style-name="entry" table:number-rows-spanned="1" table:number-columns-spanned="2">
                  <text:p text:style-name="table_al">€ 13,51</text:p>
                </table:table-cell>
              </table:table-row>
            </table:table>
            <text:p text:style-name="table_bottom"/>
          </text:section>
          <text:p text:style-name="al">B. <text:span text:style-name="nadrukvet"><text:span text:style-name="nadrukcur">Begeleiding</text:span></text:span></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2">
                  <text:p text:style-name="table_al">100% uurtarief PGB</text:p>
                </table:table-cell>
                <table:table-cell table:style-name="entry" table:number-rows-spanned="1" table:number-columns-spanned="2">
                  <text:p text:style-name="table_al">85% uurtarief PGB</text:p>
                </table:table-cell>
                <table:table-cell table:style-name="entry" table:number-rows-spanned="1" table:number-columns-spanned="2">
                  <text:p text:style-name="table_al">50% uurtarief PGB met een maximum van € 20,- per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35,84</text:p>
                </table:table-cell>
                <table:table-cell table:style-name="entry" table:number-rows-spanned="1" table:number-columns-spanned="2">
                  <text:p text:style-name="table_al">€ 30,47</text:p>
                </table:table-cell>
                <table:table-cell table:style-name="entry" table:number-rows-spanned="1" table:number-columns-spanned="2">
                  <text:p text:style-name="table_al">€ 17,97</text:p>
                </table:table-cell>
              </table:table-row>
            </table:table>
            <text:p text:style-name="table_bottom"/>
          </text:section>
          <text:p text:style-name="tussenkopcur">C. <text:span text:style-name="nadrukvet">Begeleiding groep</text:span></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 </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Dagdeel</text:p>
                </table:table-cell>
                <table:table-cell table:style-name="entry" table:number-rows-spanned="1" table:number-columns-spanned="2">
                  <text:p text:style-name="table_al">100% tarief dagdeel PGB</text:p>
                </table:table-cell>
                <table:table-cell table:style-name="entry" table:number-rows-spanned="1" table:number-columns-spanned="2">
                  <text:p text:style-name="table_al">85% tarief dagdeel PGB</text:p>
                </table:table-cell>
                <table:table-cell table:style-name="entry" table:number-rows-spanned="1" table:number-columns-spanned="2">
                  <text:p text:style-name="table_al">50% tarief dagdeel PGB met een maximum van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44,30</text:p>
                </table:table-cell>
                <table:table-cell table:style-name="entry" table:number-rows-spanned="1" table:number-columns-spanned="2">
                  <text:p text:style-name="table_al">€ 37, 66</text:p>
                </table:table-cell>
                <table:table-cell table:style-name="entry" table:number-rows-spanned="1" table:number-columns-spanned="2">
                  <text:p text:style-name="table_al">€ 20,-</text:p>
                </table:table-cell>
              </table:table-row>
            </table:table>
            <text:p text:style-name="table_bottom"/>
          </text:section>
          <text:p text:style-name="tussenkopcur">D. <text:span text:style-name="nadrukvet"><text:span text:style-name="nadrukcur">Kortdurend Verblijf </text:span></text:span></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zzp’er (maximaal 3 etmalen per week)</text:p>
                </table:table-cell>
                <table:table-cell table:style-name="entry" table:number-rows-spanned="1" table:number-columns-spanned="1">
                  <text:p text:style-name="table_al">€ 60,- per etmaal bij inschakeling sociaal netwerk (maximaal 3 etmalen per week)</text:p>
                </table:table-cell>
              </table:table-row>
              <table:table-row table:style-name="row">
                <table:table-cell table:style-name="entry" table:number-rows-spanned="1" table:number-columns-spanned="1">
                  <text:p text:style-name="table_al">€ 220,-</text:p>
                </table:table-cell>
                <table:table-cell table:style-name="entry" table:number-rows-spanned="1" table:number-columns-spanned="1">
                  <text:p text:style-name="table_al">€ 187,- </text:p>
                </table:table-cell>
                <table:table-cell table:style-name="entry" table:number-rows-spanned="1" table:number-columns-spanned="1">
                  <text:p text:style-name="table_al">€ 60,00</text:p>
                </table:table-cell>
              </table:table-row>
            </table:table>
            <text:p text:style-name="table_bottom"/>
          </text:section>
          <text:p text:style-name="al">Bedragen voor halve dagen worden naar rato berekend.</text:p>
          <text:p text:style-name="tussenkopcur">E. <text:span text:style-name="nadrukcur"><text:span text:style-name="nadrukvet">Beschermd wonen/specialistisch verblijf</text:span></text:span></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 in de beleidsregels Jeugdhulp Boxtel 2016 opgenomen werkinstructie met criteria.</text:p>
          <text:p text:style-name="tussenkopcur">F. <text:span text:style-name="nadrukcur"><text:span text:style-name="nadrukvet">Overige jeugdhulpvormen</text:span></text:span></text:p>
          <text:p text:style-name="al">Binnen deze categorie dient eveneens een specialistisch individueel maatwerktarief gevormd te worden. Dit kan gedaan worden aan de hand van de onderstaande richtlijnen:</text:p>
          <text:list text:style-name="id1-3-2-3-19">
            <text:list-item text:style-override="id1-3-2-3-19-1">
              <text:number>1.</text:number>
              <text:p text:style-name="al">Specialistische behandeling jeugd-GGZ per uur: € 70,52</text:p>
            </text:list-item>
            <text:list-item text:style-override="id1-3-2-3-19-2">
              <text:number>2.</text:number>
              <text:p text:style-name="al">Behandeling in de basis jeugd-GGZ per uur: € 59,66</text:p>
            </text:list-item>
            <text:list-item text:style-override="id1-3-2-3-19-3">
              <text:number>3.</text:number>
              <text:p text:style-name="al">Specialistische ambulante behandeling per uur: € 49,51</text:p>
            </text:list-item>
          </text:list>
          <text:p text:style-name="tussenkopcur">G. <text:span text:style-name="nadrukcur"><text:span text:style-name="nadrukvet">Vervoer</text:span></text:span></text:p>
          <text:p text:style-name="al">Uitgangspunt is dat ouders in eerste instantie zelf verantwoordelijk zijn voor vervoer van en naar de jeugdhulpinstelling. Een tegemoetkoming in de kosten van vervoer is alleen mogelijk indien ouders zelf of binnen het sociaal netwerk niet in staat zijn voor vervoer te zorgen. Vergoeding kan dan plaatsvinden voor het gedeelte van het vervoer dat beschouwd wordt als bovengebruikelijk. De vergoeding bedraagt € 0,19 per kilome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96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Boxt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693</meta:user-defined>
    <meta:user-defined meta:name="OVERHEIDop.GmbID/DC.identifier">gmb-2016-19693</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TERMS.abstract">Burgemeester en wethouders maken bekend dat zij in de vergadering van 16 februari 2016 de Nadere regels Jeugdhulp Boxtel 2016 hebben vastgesteld. Burgemeester en wethouders maken bekend dat zij in de vergadering van 16 februari 2016 de Nadere regels Jeugdhulp Boxtel 2016 hebben vastgesteld. </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Gemeente/DCTERMS.publisher">Boxtel</meta:user-defined>
    <meta:user-defined meta:name="OVERHEID.Gemeente/OVERHEID.authority">Boxtel</meta:user-defined>
    <meta:user-defined meta:name="OVERHEIDgvop.Informatietype/DC.type">Beleidsregels</meta:user-defined>
    <meta:user-defined meta:name="OVERHEID.Gemeente/DC.spatial">Boxtel</meta:user-defined>
    <meta:user-defined meta:name="OVERHEIDop.versieInformatie"/>
  </office:meta>
</office:document-meta>
</file>