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aanleggen van een 2e uitrit, Pater Romboutslaan 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aanleggen van een 2e uitrit, Pater Romboutslaan 8, 6419 BE te Heerlen
 (datum aanvraag 11-01-2016, dossiernummer Z-16101953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9691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91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91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leggen van een 2e uitrit, Pater Romboutslaan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691</meta:user-defined>
    <meta:user-defined meta:name="OVERHEIDop.GmbID/DC.identifier">gmb-2016-1969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BE 8</meta:user-defined>
    <meta:user-defined meta:name="OVERHEIDop.woonplaats">Heerlen</meta:user-defined>
    <meta:user-defined meta:name="OVERHEIDop.straatnaam">Pater Rombouts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689 321167</meta:user-defined>
    <meta:user-defined meta:name="OVERHEIDop.versieInformatie"/>
  </office:meta>
</office:document-meta>
</file>