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uitbreiden van de 1e verdieping van een kantoorpand, Nijverheidsweg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uitbreiden van de 1e verdieping van een kantoorpand, Nijverheidsweg 4, 6422 PD te Heerlen
 (datum aanvraag 22-12-2015, dossiernummer Z-1509634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9686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8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8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itbreiden van de 1e verdieping van een kantoorpand, Nijverheidsweg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86</meta:user-defined>
    <meta:user-defined meta:name="OVERHEIDop.GmbID/DC.identifier">gmb-2016-19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</meta:user-defined>
    <meta:user-defined meta:name="OVERHEIDop.woonplaats">Heerlen</meta:user-defined>
    <meta:user-defined meta:name="OVERHEIDop.straatnaam">Nijverheid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045 317967</meta:user-defined>
    <meta:user-defined meta:name="OVERHEIDop.versieInformatie"/>
  </office:meta>
</office:document-meta>
</file>