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Ingetrokken, Hogeweg 275, het uitbreiden van de woning aan de achtergevel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Ingetrokken, Hogeweg 275, het uitbreiden van de woning aan de achtergevel. Rechtsmiddel: Bezwaar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8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8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8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Ingetrokken, Hogeweg 275, het uitbreiden van de woning aan de achtergevel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84</meta:user-defined>
    <meta:user-defined meta:name="OVERHEIDop.GmbID/DC.identifier">gmb-2016-19684</meta:user-defined>
    <meta:user-defined meta:name="OVERHEID.TaxonomieBeleidsagenda/OVERHEID.category">Huisvesting | Organisatie en beleid</meta:user-defined>
    <meta:user-defined meta:name="OVERHEIDop.referentienummer">51629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T 275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254 464448</meta:user-defined>
    <meta:user-defined meta:name="OVERHEIDop.versieInformatie"/>
  </office:meta>
</office:document-meta>
</file>