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wijzigen van pastorie in woning, Pius XII-Plein 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wijzigen van pastorie in woning, Pius XII-Plein 3, 6433 CX te Hoensbroek
 (datum aanvraag 29-01-2016, dossiernummer Z-1610367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wijzigen van pastorie in woning, Pius XII-Plein 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83</meta:user-defined>
    <meta:user-defined meta:name="OVERHEIDop.GmbID/DC.identifier">gmb-2016-1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X 3</meta:user-defined>
    <meta:user-defined meta:name="OVERHEIDop.woonplaats">Hoensbroek</meta:user-defined>
    <meta:user-defined meta:name="OVERHEIDop.straatnaam">Pius XII-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43 325206</meta:user-defined>
    <meta:user-defined meta:name="OVERHEIDop.versieInformatie"/>
  </office:meta>
</office:document-meta>
</file>