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straat 52/Vispoortenplas 7, plaatsen buitentrap met loop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terstraat 52/Vispoortenplas 7</text:span>
            <text:span text:style-name="nadrukvet"/>
            <text:span text:style-name="nadrukvet"> – </text:span>ontvangen 12 februari 2016 voor het plaatsen van een buitentrap met loopburg aan de achterzijde van de Waterstraa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68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terstraat 52/Vispoortenplas 7, plaatsen buitentrap met loop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81</meta:user-defined>
    <meta:user-defined meta:name="OVERHEIDop.GmbID/DC.identifier">gmb-2016-1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X 36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3 503159</meta:user-defined>
    <meta:user-defined meta:name="OVERHEIDop.versieInformatie"/>
  </office:meta>
</office:document-meta>
</file>