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pollo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 inclusief Luifel(legaliseren)</text:p>
            <text:p text:style-name="common-al">Datum verzending besluit:29 december 2015</text:p>
            <text:p text:style-name="common-al">Ons kenmerk:WB/2015/029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pollo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68</meta:user-defined>
    <meta:user-defined meta:name="OVERHEIDop.GmbID/DC.identifier">gmb-2016-1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E 42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23 495718</meta:user-defined>
    <meta:user-defined meta:name="OVERHEIDop.versieInformatie"/>
  </office:meta>
</office:document-meta>
</file>