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wijzigen pastorie naar woning, Pius XII-Plein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wijzigen pastorie naar woning, Pius XII-Plein 1, 6433 CX te Hoensbroek
 (datum aanvraag 29-01-2016, dossiernummer Z-16103670)</text:span>
         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wijzigen pastorie naar woning, Pius XII-Plein 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79</meta:user-defined>
    <meta:user-defined meta:name="OVERHEIDop.GmbID/DC.identifier">gmb-2016-19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CZ 48</meta:user-defined>
    <meta:user-defined meta:name="OVERHEIDop.woonplaats">Hoensbroek</meta:user-defined>
    <meta:user-defined meta:name="OVERHEIDop.straatnaam">Pius XII-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48 325174</meta:user-defined>
    <meta:user-defined meta:name="OVERHEIDop.versieInformatie"/>
  </office:meta>
</office:document-meta>
</file>