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Heiligenbergerweg 60, het gedeeltelijk slopen van het bouww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Ingediende sloopmelding, Heiligenbergerweg 60, het gedeeltelijk slopen van het bouwwerk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67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7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7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Ingediende sloopmelding, Heiligenbergerweg 60, het gedeeltelijk slopen van het bouww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677</meta:user-defined>
    <meta:user-defined meta:name="OVERHEIDop.GmbID/DC.identifier">gmb-2016-19677</meta:user-defined>
    <meta:user-defined meta:name="OVERHEID.TaxonomieBeleidsagenda/OVERHEID.category">Huisvesting | Organisatie en beleid</meta:user-defined>
    <meta:user-defined meta:name="OVERHEIDop.referentienummer">517056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L 60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09 462775</meta:user-defined>
    <meta:user-defined meta:name="OVERHEIDop.versieInformatie"/>
  </office:meta>
</office:document-meta>
</file>