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aanbrengen van een lichtreclame, Nieuw Eyckholt 290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aanbrengen van een lichtreclame (ledscherm), Nieuw Eyckholt 290 6419 DJ Heerlen
 (datum aanvraag 04-02-2016, dossiernummer Z-1610417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967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7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7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brengen van een lichtreclame, Nieuw Eyckholt 290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76</meta:user-defined>
    <meta:user-defined meta:name="OVERHEIDop.GmbID/DC.identifier">gmb-2016-196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</meta:user-defined>
    <meta:user-defined meta:name="OVERHEIDop.woonplaats">Heerlen</meta:user-defined>
    <meta:user-defined meta:name="OVERHEIDop.straatnaam">Nieuw-Eyckhol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328 321506</meta:user-defined>
    <meta:user-defined meta:name="OVERHEIDop.versieInformatie"/>
  </office:meta>
</office:document-meta>
</file>