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d door Dalenoord achter Fluitekruid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9 februari 2016</text:span>
          </text:p>
            <text:p text:style-name="common-al">Activiteit:<text:span text:style-name="nadrukvet"/>het kappen van 8 bomen achter de woningen van Fluitekruid</text:p>
            <text:p text:style-name="common-al">WABO-nummer: OV 2016018</text:p>
            <text:p text:style-name="common-al">Bestuursorgaan: college van burgemeester en wethouders </text:p>
            <text:p text:style-name="common-al">Datum verzending besluit: 17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967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7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7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ad door Dalenoord achter Fluitekruid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74</meta:user-defined>
    <meta:user-defined meta:name="OVERHEIDop.GmbID/DC.identifier">gmb-2016-1967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AM 15</meta:user-defined>
    <meta:user-defined meta:name="OVERHEIDop.woonplaats">Odijk</meta:user-defined>
    <meta:user-defined meta:name="OVERHEIDop.straatnaam">Meidoor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09 451752</meta:user-defined>
    <meta:user-defined meta:name="OVERHEIDop.versieInformatie"/>
  </office:meta>
</office:document-meta>
</file>