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Verdistraat 53A t/m 53G en Weberstraat 132 t/m 166 (even nummers), het bouwen van 26 woningen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Verdistraat 53A t/m 53G en Weberstraat 132 t/m 166 (even nummers), het bouwen van 26 woningen, 04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7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7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Verdistraat 53A t/m 53G en Weberstraat 132 t/m 166 (even nummers), het bouwen van 26 woningen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72</meta:user-defined>
    <meta:user-defined meta:name="OVERHEIDop.GmbID/DC.identifier">gmb-2016-19672</meta:user-defined>
    <meta:user-defined meta:name="OVERHEID.TaxonomieBeleidsagenda/OVERHEID.category">Huisvesting | Organisatie en beleid</meta:user-defined>
    <meta:user-defined meta:name="OVERHEIDop.referentienummer">48585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LB 53</meta:user-defined>
    <meta:user-defined meta:name="OVERHEIDop.woonplaats">Amersfoort</meta:user-defined>
    <meta:user-defined meta:name="OVERHEIDop.straatnaam">Verdistraat</meta:user-defined>
    <meta:user-defined meta:name="OVERHEID.PostcodeHuisnummer/OVERHEIDop.postcodeHuisnummer">3816VD 116</meta:user-defined>
    <meta:user-defined meta:name="OVERHEIDop.straatnaam">Web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64 462243</meta:user-defined>
    <meta:user-defined meta:name="OVERHEID.EPSG28992/DC.spatial">156527 462286</meta:user-defined>
    <meta:user-defined meta:name="OVERHEIDop.versieInformatie"/>
  </office:meta>
</office:document-meta>
</file>