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eerenweg 21, 1161 AE Zwanenburg, Silverstone Indoorkarting, het inpandig wijzigen van de brandcompartimentering, 19-02-2016, zaak 147489 (verleend op 17-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66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6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6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erenweg 21, 1161 AE Zwanenburg, Silverstone Indoorkarting, het inpandig wijzigen van de brandcompartimentering, 19-02-2016, zaak 147489 (verleend op 17-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669</meta:user-defined>
    <meta:user-defined meta:name="OVERHEIDop.GmbID/DC.identifier">gmb-2016-1966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AE 21</meta:user-defined>
    <meta:user-defined meta:name="OVERHEIDop.woonplaats">Zwanenburg</meta:user-defined>
    <meta:user-defined meta:name="OVERHEIDop.straatnaam">Weere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590 488660</meta:user-defined>
    <meta:user-defined meta:name="OVERHEIDop.versieInformatie"/>
  </office:meta>
</office:document-meta>
</file>