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rcuriusplein 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43</text:p>
            <text:p text:style-name="common-al">Aangevraagd op 13 februari 2016</text:p>
            <text:p text:style-name="common-al">Het plaatsen van wegschuifbare balkonbeglazing</text:p>
            <text:p text:style-name="common-al">Reguliere procedure voor de activiteit bouw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9659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59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59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ercuriusplein 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19659</meta:user-defined>
    <meta:user-defined meta:name="OVERHEIDop.GmbID/DC.identifier">gmb-2016-196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AX 8</meta:user-defined>
    <meta:user-defined meta:name="OVERHEIDop.woonplaats">Berlicum</meta:user-defined>
    <meta:user-defined meta:name="OVERHEIDop.straatnaam">Mercuriusplei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5755 410033</meta:user-defined>
    <meta:user-defined meta:name="OVERHEIDop.versieInformatie"/>
  </office:meta>
</office:document-meta>
</file>