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4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2</text:p>
            <text:p text:style-name="common-al">Aangevraagd op 12 februari 2016</text:p>
            <text:p text:style-name="common-al">Het uitbreiden van het bedrijf met huisvesting voor zoogkoeien</text:p>
            <text:p text:style-name="common-al">Uitgebreide procedure voor de activiteit milieu en aanhaking handelingen in beschermd natuur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965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ikantsehoeve 4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9658</meta:user-defined>
    <meta:user-defined meta:name="OVERHEIDop.GmbID/DC.identifier">gmb-2016-196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9121 409976</meta:user-defined>
    <meta:user-defined meta:name="OVERHEIDop.versieInformatie"/>
  </office:meta>
</office:document-meta>
</file>