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Amelisweerd 53, het vergroten van de dakkapel op het voordakvlak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Amelisweerd 53, het vergroten van de dakkapel op het voordakvlak van de woning. Rechtsmiddel: Bezwaar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5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Ingetrokken, Amelisweerd 53, het vergroten van de dakkapel op het voordakvlak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57</meta:user-defined>
    <meta:user-defined meta:name="OVERHEIDop.GmbID/DC.identifier">gmb-2016-19657</meta:user-defined>
    <meta:user-defined meta:name="OVERHEID.TaxonomieBeleidsagenda/OVERHEID.category">Huisvesting | Organisatie en beleid</meta:user-defined>
    <meta:user-defined meta:name="OVERHEIDop.referentienummer">46798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53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10 465098</meta:user-defined>
    <meta:user-defined meta:name="OVERHEIDop.versieInformatie"/>
  </office:meta>
</office:document-meta>
</file>