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ltensteeg plaatsen tijdelijke woonunit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Scholtensteeg (kadastrale percelen sectie S 00439, S 04398, S 04397 en S 05910)</text:span>
            <text:span text:style-name="nadrukvet"> – </text:span>voor het gebruik van de gronden voor het kunnen plaatsen van tijdelijke woonunits, verzonden op 17 febr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9656</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656</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656</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oltensteeg plaatsen tijdelijke woonuni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656</meta:user-defined>
    <meta:user-defined meta:name="OVERHEIDop.GmbID/DC.identifier">gmb-2016-196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4PD 5</meta:user-defined>
    <meta:user-defined meta:name="OVERHEIDop.woonplaats">Zwolle</meta:user-defined>
    <meta:user-defined meta:name="OVERHEIDop.straatnaam">Scholtenste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198654 506130</meta:user-defined>
    <meta:user-defined meta:name="OVERHEIDop.versieInformatie"/>
  </office:meta>
</office:document-meta>
</file>