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plaatsen van tijdelijke units tbv Dear Hunter, Geleenstraat 25-27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plaatsen van tijdelijke units tbv Dear Hunter, Geleenstraat 25-27 6411 HP Heerlen (datum aanvraag 05-02-2016, dossiernummer Z-1610429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9655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5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5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tijdelijke units tbv Dear Hunter, Geleenstraat 25-27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55</meta:user-defined>
    <meta:user-defined meta:name="OVERHEIDop.GmbID/DC.identifier">gmb-2016-19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HP 25</meta:user-defined>
    <meta:user-defined meta:name="OVERHEIDop.woonplaats">Heerlen</meta:user-defined>
    <meta:user-defined meta:name="OVERHEIDop.straatnaam">Gele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570 322084</meta:user-defined>
    <meta:user-defined meta:name="OVERHEIDop.versieInformatie"/>
  </office:meta>
</office:document-meta>
</file>