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6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37</text:p>
            <text:p text:style-name="common-al">Aangevraagd op 08 februari 2016</text:p>
            <text:p text:style-name="common-al">Het plaatsen van een dakkapel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65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aakven 6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654</meta:user-defined>
    <meta:user-defined meta:name="OVERHEIDop.GmbID/DC.identifier">gmb-2016-19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K 60</meta:user-defined>
    <meta:user-defined meta:name="OVERHEIDop.woonplaats">Berlicum</meta:user-defined>
    <meta:user-defined meta:name="OVERHEIDop.straatnaam">Braakv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755 410341</meta:user-defined>
    <meta:user-defined meta:name="OVERHEIDop.versieInformatie"/>
  </office:meta>
</office:document-meta>
</file>