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279 Noord (gemeente Berlicum, sectie L, nrs, 334 335 2099 2234 2235 812 29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44</text:p>
            <text:p text:style-name="common-al">Aangevraagd op 15 februari 2016</text:p>
            <text:p text:style-name="common-al">OVA tijdelijke afwijking werkterrein</text:p>
            <text:p text:style-name="common-al">Reguliere procedure voor de activiteit aanleg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9652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52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52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279 Noord (gemeente Berlicum, sectie L, nrs, 334 335 2099 2234 2235 812 29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19652</meta:user-defined>
    <meta:user-defined meta:name="OVERHEIDop.GmbID/DC.identifier">gmb-2016-19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SE 5</meta:user-defined>
    <meta:user-defined meta:name="OVERHEIDop.woonplaats">Berlicum</meta:user-defined>
    <meta:user-defined meta:name="OVERHEIDop.straatnaam">Hersend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722 408967</meta:user-defined>
    <meta:user-defined meta:name="OVERHEIDop.versieInformatie"/>
  </office:meta>
</office:document-meta>
</file>