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anwijk 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40</text:p>
            <text:p text:style-name="common-al">Aangevraagd op 10 februari 2016</text:p>
            <text:p text:style-name="common-al">Het herbestemmen van een schuur tot oudheidkundig museum</text:p>
            <text:p text:style-name="common-al">Reguliere procedure voor de activiteit bouw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9646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46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46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aanwijk 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19646</meta:user-defined>
    <meta:user-defined meta:name="OVERHEIDop.GmbID/DC.identifier">gmb-2016-196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VG 5</meta:user-defined>
    <meta:user-defined meta:name="OVERHEIDop.woonplaats">Sint-Michielsgestel</meta:user-defined>
    <meta:user-defined meta:name="OVERHEIDop.straatnaam">Haanwijk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0496 407346</meta:user-defined>
    <meta:user-defined meta:name="OVERHEIDop.versieInformatie"/>
  </office:meta>
</office:document-meta>
</file>