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279 aansluiting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39</text:p>
            <text:p text:style-name="common-al">Aangevraagd op 06 februari 2016</text:p>
            <text:p text:style-name="common-al">Het bouwen van een wegviaduct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64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279 aansluiting Midd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645</meta:user-defined>
    <meta:user-defined meta:name="OVERHEIDop.GmbID/DC.identifier">gmb-2016-19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E 44</meta:user-defined>
    <meta:user-defined meta:name="OVERHEIDop.woonplaats">Berlicum</meta:user-defined>
    <meta:user-defined meta:name="OVERHEIDop.straatnaam">Zuid-Willemsvaar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315 407985</meta:user-defined>
    <meta:user-defined meta:name="OVERHEIDop.versieInformatie"/>
  </office:meta>
</office:document-meta>
</file>