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Sinte Brandaenstraat 4, het tijdelijk inrichten van een bouwplaats en het aanleggen van een aanvoerroute van materiaal op de openbare weg, 05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Sinte Brandaenstraat 4, het tijdelijk inrichten van een bouwplaats en het aanleggen van een aanvoerroute van materiaal op de openbare weg, 05-02-2016. Rechtsmiddel: Bezwaar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4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4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4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Vergunning voor tijdelijk gebruik van de weg, Sinte Brandaenstraat 4, het tijdelijk inrichten van een bouwplaats en het aanleggen van een aanvoerroute van materiaal op de openbare weg, 05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43</meta:user-defined>
    <meta:user-defined meta:name="OVERHEIDop.GmbID/DC.identifier">gmb-2016-19643</meta:user-defined>
    <meta:user-defined meta:name="OVERHEID.TaxonomieBeleidsagenda/OVERHEID.category">Verkeer | Organisatie en beleid</meta:user-defined>
    <meta:user-defined meta:name="OVERHEIDop.referentienummer">100799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WZ 4</meta:user-defined>
    <meta:user-defined meta:name="OVERHEIDop.woonplaats">Amersfoort</meta:user-defined>
    <meta:user-defined meta:name="OVERHEIDop.straatnaam">Sinte Branda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11 463378</meta:user-defined>
    <meta:user-defined meta:name="OVERHEIDop.versieInformatie"/>
  </office:meta>
</office:document-meta>
</file>