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72*"/>
    </style:style>
    <style:style style:family="table-column" style:parent-style-name="colspec" style:name="id1-3-2-2-2-2-1-1-3">
      <style:table-column-properties style:rel-column-width="15*"/>
    </style:style>
    <style:style style:family="table-column" style:parent-style-name="colspec" style:name="id1-3-2-2-3-2-1-1-1">
      <style:table-column-properties style:rel-column-width="13*"/>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5*"/>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0*"/>
    </style:style>
    <style:style style:family="table-column" style:parent-style-name="colspec" style:name="id1-3-2-2-10-2-1-1-3">
      <style:table-column-properties style:rel-column-width="16*"/>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15*"/>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15*"/>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0*"/>
    </style:style>
    <style:style style:family="table-column" style:parent-style-name="colspec" style:name="id1-3-2-2-22-2-1-1-3">
      <style:table-column-properties style:rel-column-width="16*"/>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6-2-2-1-1">
      <style:table-column-properties style:rel-column-width="13*"/>
    </style:style>
    <style:style style:family="table-column" style:parent-style-name="colspec" style:name="id1-3-2-2-26-2-2-1-2">
      <style:table-column-properties style:rel-column-width="72*"/>
    </style:style>
    <style:style style:family="table-column" style:parent-style-name="colspec" style:name="id1-3-2-2-26-2-2-1-3">
      <style:table-column-properties style:rel-column-width="15*"/>
    </style:style>
    <style:style style:family="table-column" style:parent-style-name="colspec" style:name="id1-3-2-2-26-2-3-1-1">
      <style:table-column-properties style:rel-column-width="13*"/>
    </style:style>
    <style:style style:family="table-column" style:parent-style-name="colspec" style:name="id1-3-2-2-26-2-3-1-2">
      <style:table-column-properties style:rel-column-width="72*"/>
    </style:style>
    <style:style style:family="table-column" style:parent-style-name="colspec" style:name="id1-3-2-2-26-2-3-1-3">
      <style:table-column-properties style:rel-column-width="15*"/>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5*"/>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5*"/>
    </style:style>
    <style:style style:family="table-column" style:parent-style-name="colspec" style:name="id1-3-2-2-38-2-1-1-1">
      <style:table-column-properties style:rel-column-width="13*"/>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5*"/>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5*"/>
    </style: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9-2-5-1-1">
      <style:table-column-properties style:rel-column-width="62*"/>
    </style:style>
    <style:style style:family="table-column" style:parent-style-name="colspec" style:name="id1-3-2-2-39-2-5-1-2">
      <style:table-column-properties style:rel-column-width="38*"/>
    </style:style>
  </office:automatic-styles>
  <office:body>
    <office:text>
      <text:p text:style-name="new_page_staatscourant"/>
      <text:p text:style-name="single-kop-titel">Tarieventabel leges 2016, behorende bij de verordening op de heffing en de invordering van leges 2013</text:p>
      <text:section text:name="regeling_id1-3-2" text:style-name="regeling">
        <text:section text:name="aanhef_id1-3-2-1" text:style-name="aanhef">
          <text:p text:style-name="aanhef_wie">De raad van de gemeente Barendrecht;</text:p>
          <text:p text:style-name="aanhef_wie">gelezen het voorstel van burgemeester en wethouders van 22 december 2015;</text:p>
          <text:p text:style-name="aanhef_wie">overwegende:</text:p>
          <text:p text:style-name="aanhef_wie">- dat de gemeenteraad de gemeentebegroting 2016 heeft vastgesteld;</text:p>
          <text:p text:style-name="aanhef_wie">- dat de tarieventabel leges 2016 dient te worden vastgesteld;</text:p>
          <text:p text:style-name="aanhef_wie">Gelet op het advies van de commissie Planning &amp; Control van 11 januari 2016;</text:p>
          <text:p text:style-name="aanhef_wie">BESLUIT:</text:p>
          <text:p text:style-name="aanhef_wie">Vast te stellen de</text:p>
        </text:section>
        <text:section text:name="regeling-tekst_id1-3-2-2" text:style-name="regeling-tekst">
          <text:section text:name="hoofdstuk_id1-3-2-2-1" text:style-name="hoofdstuk">
            <text:p text:style-name="hoofdstuk_kop">TARIEVENTABEL LEGES 2016, BEHORENDE BIJ DE VERORDENING OP DE HEFFING EN DE INVORDERING VAN LEGES 2013</text:p>
            <text:section text:name="structuurtekst_id1-3-2-2-1-2" text:style-name="structuurtekst">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de registratie van een partnerschap of het omzetten van een partnerschap in een huwelijk in het gemeentehuis te Barend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wee vaste momenten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compleet huwelijk incl. trouwboekj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 voor de voltrekking van een huwelijk of registratie van een partnerschap of het omzetten van een partnerschap in een huwelijk in een ander daartoe aangewezen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zaterdag incl. trouwboekje</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en algemeen erkende feestdagen incl. trouwboekj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de voltrekking van een huwelijk of registratie van een partnerschap of het omzetten van een partnerschap in een huwelijk in ‘de Watertor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incl. trouwboekje</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ondag en algemeen erkende feestdagen incl. trouwboekje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een partnerschapsboekje (inclusief een uittreksel van de huwelijksakte of partnerschapsregistratieakte)</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 </text:p>
                      <text:p text:style-name="table_al">a.(meertalige) uittreksels en afschriften uit de registers van de Burgerlijke Stand;</text:p>
                      <text:p text:style-name="table_al">b.voor de verklaring van huwelijksbevoegdheid als bedoeld in artikel 49a van Boek 1 van het Burgerlijk Wetboek;</text:p>
                      <text:p text:style-name="table_al">c.voor de attestatie de vita, als bedoeld in artikel 19k van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gemeentelijke getuigen (per twee)</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de administr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nnuleringskosten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Wijzigingskosten rondom de locatie of het tijdstip</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1.1.1., 1.1.2 en 1.1.3. bedoelde tarief verschuldigd. Met uitzondering van ziekte, acute ziekenhuisopname, en/of overlijden van familie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gemeentelijke registers van de burgerlijke stand, voor een ieder daaraan besteed kwart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anvragen van een vergunning voor uitstel van lijkbezorging buiten de wettelijke termijn.</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 een afschrift of uittreksel uit de registers van de Burgerlijke Stand</text:p>
                    </table:table-cell>
                    <table:table-cell table:style-name="entry" table:number-rows-spanned="1" table:number-columns-spanned="1">
                      <text:p text:style-name="table_al"> 12,7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text:span text:style-name="nadrukcur">nationaal paspoor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text:span text:style-name="nadrukcur">18 jaar nog niet heeft bereikt</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text:span text:style-name="nadrukcur">zak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text:span text:style-name="nadrukcur">18 jaar nog niet heeft bereikt</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span text:style-name="nadrukcur">faciliteit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text:span text:style-name="nadrukcur">18 jaar nog niet heeft bereikt</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text:span text:style-name="nadrukcur">een reisdocument</text:span> voor <text:span text:style-name="nadrukcur">vluchtelingen</text:span> of een reisdocument voor <text:span text:style-name="nadrukcur">vreemdelingen</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text:span text:style-name="nadrukcur">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text:span text:style-name="nadrukcur">18 jaar nog niet heeft bereikt</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text:span text:style-name="nadrukcur">spoedlevering </text:span>van de in de onderdelen 1.2.1 tot en met 1.2.5 genoemde documenten, de in die onderdelen genoemde leges vermeerderd met een bedrag dat vermeld is in <text:span text:style-name="nadrukvet">artikel 6, lid 1 van het Besluit paspoortgelden</text:span>, zoals laatstelijk is vervangen of gewijzigd, met dien verstande dat het bedrag wordt afgerond op € 0,05 naar ben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Indien bij de aanvraag tot verstrekking van een reisdocument het vorige document niet kan worden overgelegd worden extra leges gehev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Uitgezonderd van de heffing van de in 1.2.7 vermelde extra leges is het niet kunnen inleveren van het vorige document wegens:</text:p>
                      <text:p text:style-name="table_al">• vermissing van het vorige reisdocument door diefstal, brand of inbraak, waarbij het document was opgeslagen in een afgesloten woon- of werkruimte;</text:p>
                      <text:p text:style-name="table_al">• vermissing van het vorige reisdocument ten gevolge van een overval;</text:p>
                      <text:p text:style-name="table_al">• vernietiging van het vorige reisdocument door de houder wegens veroudering, waarbij de bewaartermijn van het document van 11 jaren na datum van verstrekking van dat document is verstreken.</text:p>
                      <text:p text:style-name="table_al">In al deze gevallen dient er bij de aanvraag een proces-verbaal van de politie overhandigd te wor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het door het Ministerie van Infrastructuur en Milieu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de aanvraag tot verstrekking van een rijbewijs het vorige rijbewijs niet kan worden overgelegd worden extra leges gehev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Uitgezonderd van de heffing van de in 13.3 vermelde extra leges is het niet kunnen inleveren van het vorige rijbewijs wegens:</text:p>
                      <text:p text:style-name="table_al">•vermissing van het vorige rijbewijs door diefstal, brand of inbraak, waarbij het rijbewijs was opgeslagen in een afgesloten woon- of werkruimte;</text:p>
                      <text:p text:style-name="table_al">•vermissing van het vorige rijbewijs ten gevolge van een overval;</text:p>
                      <text:p text:style-name="table_al">•vernietiging van het vorige rijbewijs door de houder wegens veroudering, waarbij de bewaartermijn van het document van 13 jaren na datum van verstrekking van dat rijbewijs is verstreken.</text:p>
                      <text:p text:style-name="table_al">In al deze gevallen dient er bij de aanvraag een proces-verbaal van de politie overhandig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voor een verklaring uit het rijbewijsregister (echtheidsverklaring)</text:p>
                    </table:table-cell>
                    <table:table-cell table:style-name="entry" table:number-rows-spanned="1" table:number-columns-spanned="1">
                      <text:p text:style-name="table_al">16,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305,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543,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2.027,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 en meer</text:p>
                    </table:table-cell>
                    <table:table-cell table:style-name="entry" table:number-rows-spanned="1" table:number-columns-spanned="1">
                      <text:p text:style-name="table_al">3.364,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2, van Besluit basisregistratie person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7,5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7,5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ext:p text:style-name="table_al">met een maximum per bericht van </text:p>
                    </table:table-cell>
                    <table:table-cell table:style-name="entry" table:number-rows-spanned="1" table:number-columns-spanned="1">
                      <text:p text:style-name="table_al"> 0,25</text:p>
                      <text:p text:style-name="table_al">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 per berich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7,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bestuursrapportage</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een andere dan de in 1.7.2.1 en 1.7.2.2 genoemde verordeningen</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afschriften van aanvullingen op de in 1.7.2.1, 1.7.2.2 en 1.7.2.3 genoemde verordeningen per bladzijde</text:p>
                    </table:table-cell>
                    <table:table-cell table:style-name="entry" table:number-rows-spanned="1" table:number-columns-spanned="1">
                      <text:p text:style-name="table_al">1,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uit de kadastrale massale output/AKR en LKI informatie inclusief A4-afschrift</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 het in artikel 1, lid 1 van de Regeling leges en afdracht vergoeding afgifte verklaring omtrent het gedrag voor natuurlijke personen en rechtspersonen vermelde bedrag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er legalisatie zenden van stukken naar een andere gemeente in Nederland in het persoonlijk belang van de aanvrager</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verklaring van gegoedheid, van inwoning, van oorsprong en alle andere verklaringen voor zover niet in deze verordening genoemd, welke in het bijzonder belang van betrokken persoon wordt opgemaakt</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A4 of A3</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schrift of fotokopie groter dan A3-formaat van een in het archief van de gemeente berustend stuk, per pagina</text:p>
                    </table:table-cell>
                    <table:table-cell table:style-name="entry" table:number-rows-spanned="1" table:number-columns-spanned="1">
                      <text:p text:style-name="table_al">6,5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urgentieverklaring conform artikel 3.5 (urgentie en herhuisvesting) van de Huisvestingsrichtlijn van de Stadsregio Rotterdam 200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op de in artikel 1.11.1 genoemde aanvraag positief wordt beschikt, wordt het legesbedrag aan de woningzoekende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urgentieverklaring op grond van medische problemen.</text:p>
                      <text:p text:style-name="table_al">Dit bedrag dient te worden voldaan naast het in artikel 1.11.1 genoemde bedrag. Indien op de aanvraag positief wordt beschikt, wordt het in artikel 1.11.1 genoemde bedrag terugbetaald.</text:p>
                    </table:table-cell>
                    <table:table-cell table:style-name="entry" table:number-rows-spanned="1" table:number-columns-spanned="1">
                      <text:p text:style-name="table_al">* 35,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op basis van de regeling vergunningen voor tijdelijke ver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62,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77,5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Marktstandplaatsen</text:p>
            <text:p text:style-name="hoofdstuk_bottom"/>
          </text:section>
          <text:section text:name="hoofdstuk_id1-3-2-2-16" text:style-name="hoofdstuk">
            <text:p text:style-name="hoofdstuk_kop">zie aparte tarieventabel marktgeld 2015</text:p>
            <text:p text:style-name="hoofdstuk_bottom"/>
          </text:section>
          <text:section text:name="hoofdstuk_id1-3-2-2-17" text:style-name="hoofdstuk">
            <text:p text:style-name="hoofdstuk_kop"><text:span text:style-name="label">Hoofdstuk</text:span> <text:span text:style-name="nr">15</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de Verordening winkeltijden Barendrecht</text:p>
                    </table:table-cell>
                    <table:table-cell table:style-name="entry" table:number-rows-spanned="1" table:number-columns-spanned="1">
                      <text:p text:style-name="table_al">51,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6</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5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welke vergunning geldt voor een periode van 5 jaar.</text:p>
                    </table:table-cell>
                    <table:table-cell table:style-name="entry" table:number-rows-spanned="1" table:number-columns-spanned="1">
                      <text:p text:style-name="table_al">* 362,4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7,5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7</text:span> Kinderopva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opname in het Landelijk Register Kinderopvang en Peuterspeelzalen van een kindercentrum, gastouderbureau of peuterspeelza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 voor het in behandeling nemen van een aanvraag tot opname in het Landelijk Register Kinderopvang en Peuterspeelzalen van een gastouder</text:p>
                    </table:table-cell>
                    <table:table-cell table:style-name="entry" table:number-rows-spanned="1" table:number-columns-spanned="1">
                      <text:p text:style-name="table_al"> 275,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8</text:span> Telecommunic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een leiding tot 500 meter</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leiding tot 1.000 meter</text:p>
                    </table:table-cell>
                    <table:table-cell table:style-name="entry" table:number-rows-spanned="1" table:number-columns-spanned="1">
                      <text:p text:style-name="table_al">267,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leiding &gt; 1.000 meter per 100 meter</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 (per uur)</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oeld in onderde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9</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volgens artikel 148 of 149 Wegenverkeerswet (WVW) 1994</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van de route voor gevaarlijke stoffen over één kalenderjaar op basis van de Wet vervoer gevaarlijke stoffen</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ééndaagse ontheffing van de route voor gevaarlijke stoffen op basis van de Wet vervoer gevaarlijke stoffen</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het verkrijgen van een gehandicaptenparkeerplaats als bedoeld in artikel 26 van het Reglement verkeersregels en verkeerstekens 1990, alsmede artikel 3 van de beleidsregels Gehandicaptenparkeerplaatsen gemeente Barendrecht</text:p>
                    </table:table-cell>
                    <table:table-cell table:style-name="entry" table:number-rows-spanned="1" table:number-columns-spanned="1">
                      <text:p text:style-name="table_al">163,50</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voor het aanbrengen van een wijziging die betrekking heeft op een bestaande gehandicaptenparkeerplaats</text:p>
                    </table:table-cell>
                    <table:table-cell table:style-name="entry" table:number-rows-spanned="1" table:number-columns-spanned="1">
                      <text:p text:style-name="table_al"> 54,5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0</text:span> Divers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bij fotokopieën en kaarten ten behoeve van bestemmingsplannen gelden de tarieven genoemd in de artikelen 1.20.2.2.1 en 1.20.2.3, met daarbij een maximum va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Tot het (verlengen van) plaatsing op de wachtlijst voor de markt per kalenderjaa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om een inzamelvergunning voor afvalstoffen</text:p>
                    </table:table-cell>
                    <table:table-cell table:style-name="entry" table:number-rows-spanned="1" table:number-columns-spanned="1">
                      <text:p text:style-name="table_al">265,5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aanvragen van een hondenpenning (bij verlies) in de zin van artikel 9, lid 3, van de verordening hondenbelasting 2013</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0,25</text:p>
                    </table:table-cell>
                  </table:table-row>
                </table:table>
                <text:p text:style-name="table_bottom"/>
              </text:section>
            </text:section>
            <text:p text:style-name="hoofdstuk_bottom"/>
          </text:section>
          <text:section text:name="hoofdstuk_id1-3-2-2-23" text:style-name="hoofdstuk">
            <text:p text:style-name="hoofdstuk_kop">Titel 2 Dienstverlening vallend onder fysieke leefomgeving/ omgevingsvergunning</text:p>
            <text:p text:style-name="hoofdstuk_bottom"/>
          </text:section>
          <text:section text:name="hoofdstuk_id1-3-2-2-24" text:style-name="hoofdstuk">
            <text:p text:style-name="hoofdstuk_kop"><text:span text:style-name="label">Hoofdstuk</text:span> <text:span text:style-name="nr">1</text:span> Begripsom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ooroverleg/beoordeling conceptaanvraa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text:span text:style-name="nadrukondlijn">&gt;</text:span> € 50.000 maar &lt; € 100.000 bedragen:</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kosten <text:span text:style-name="nadrukondlijn">&gt;</text:span> € 100.000 maar &lt; € 500.000 bedrag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 € 10.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of meer bedragen:</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800,-:</text:p>
                      <text:p text:style-name="table_al">met een maximum van € 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1.1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10,50</text:p>
                    </table:table-cell>
                  </table:table-row>
                </table:table>
                <text:p text:style-name="table_bottom"/>
              </text:section>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40,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80,00</text:p>
                    </table:table-cell>
                  </table:table-row>
                </table:table>
                <text:p text:style-name="table_bottom"/>
              </text:section>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de kosten op een andere wijze reeds in rekening zijn gebracht (anterieure overeenkomst):</text:p>
                    </table:table-cell>
                    <table:table-cell table:style-name="entry" table:number-rows-spanned="1" table:number-columns-spanned="1">
                      <text:p text:style-name="table_al">740,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586,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erste wijziging Monumentenverordening Gemeente Barendrecht 2007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erste wijziging Monumentenverordening Gemeente Barendrecht 2007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het toetsen van een aanvraag archeologievergunning: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het opstellen van nader archeologisch advies voor bouwplannen, ruimtelijke plannen en aanlegvergunning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het beoordelen van rapportages van een archeologisch onderzoek:</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het opstellen van een Programma van Eisen voor archeologisch onderzoek:</text:p>
                    </table:table-cell>
                    <table:table-cell table:style-name="entry" table:number-rows-spanned="1" table:number-columns-spanned="1">
                      <text:p text:style-name="table_al">976,00</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het beoordelen/toetsen van een Programma van Eisen:</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2.3.16.2.6</text:p>
                    </table:table-cell>
                    <table:table-cell table:style-name="entry"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2.3.16.2.7</text:p>
                    </table:table-cell>
                    <table:table-cell table:style-name="entry" table:number-rows-spanned="1" table:number-columns-spanned="1">
                      <text:p text:style-name="table_al">het verzorgen van een archeologieparagraaf in (de ruimtelijke onderbouwing van) een bestemmingsplan of projectbesluit</text:p>
                    </table:table-cell>
                    <table:table-cell table:style-name="entry" table:number-rows-spanned="1" table:number-columns-spanned="1">
                      <text:p text:style-name="table_al">1561,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255,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Verminder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is ingediend binnen 12 maanden na verzenddatum van het antwoord op het vooroverleg of de conceptaanvra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Teruggaaf</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 </text:span>Een bedrag minder dan €7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omdat er sprake is van een vergunningvrij project, bestaat aanspraak op teruggaaf van leges. De teruggaaf bedraagt: </text:p>
                      <text:p text:style-name="table_al">van de op grond van die onderdelen voor de betreffende activiteit verschuldigde leg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aanvraag om een omgevingsvergunning voor een project dat geheel of gedeeltelijk bestaat uit bouw-, aanleg- of sloopactiviteiten, als bedoeld in de onderdelen 2.3.1, 2.3.2, 2.3.6 en 2.3.7, op grond van artikel 4:5 van de Alg. wet bestuursrecht buiten behandeling wordt gesteld, wordt 10% van de op grond van die onderdelen voor de betreffende activiteit verschuldigde leges in rekening gebracht met dien verstande dat zij minimaal bedraagt:. </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reeds in rekening zijn gebracht (anterieure overeenkomst):</text:p>
                    </table:table-cell>
                    <table:table-cell table:style-name="entry" table:number-rows-spanned="1" table:number-columns-spanned="1">
                      <text:p text:style-name="table_al">740,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e kosten op een andere wijze reeds in rekening zijn gebracht (anterieure overeenkomst):</text:p>
                    </table:table-cell>
                    <table:table-cell table:style-name="entry" table:number-rows-spanned="1" table:number-columns-spanned="1">
                      <text:p text:style-name="table_al">740,5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8</text:span> In deze titel niet benoemde beschikk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theffing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verkrijgen van een ontheffing geluidhinder, als bedoeld in artikel 8.4, 2de lid van het Bouwbesluit 2012</text:p>
                    </table:table-cell>
                    <table:table-cell table:style-name="entry" table:number-rows-spanned="1" table:number-columns-spanned="1">
                      <text:p text:style-name="table_al">376,00</text:p>
                    </table:table-cell>
                  </table:table-row>
                </table:table>
                <text:p text:style-name="table_bottom"/>
              </text:section>
            </text:section>
            <text:p text:style-name="hoofdstuk_bottom"/>
          </text:section>
          <text:section text:name="hoofdstuk_id1-3-2-2-32" text:style-name="hoofdstuk">
            <text:p text:style-name="hoofdstuk_kop">Titel 3 Dienstverlening vallend onder Europese dienstenrichtlijn</text:p>
            <text:p text:style-name="hoofdstuk_bottom"/>
          </text:section>
          <text:section text:name="hoofdstuk_id1-3-2-2-33" text:style-name="hoofdstuk">
            <text:p text:style-name="hoofdstuk_kop"><text:span text:style-name="label">Hoofdstuk</text:span> <text:span text:style-name="nr">1</text:span> Horeca</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voor het in behandeling nemen van een melding als bedoeld in artikel 30 en 30a van de Drank- en Horecawe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voor het verkrijgen van een ontheffing op grond van artikel 4 van de Drank- en Horecawet</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tot het verkrijgen van een vergunning voor de exploitatie als bedoeld in artikel 2.20 van de Algemene Plaatselijke Verordening</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in behandeling nemen van een aanvraag tot het verkrijgen van een vergunning voor een terras, gelet op het bepaalde in artikel 2.20d van de Algemene Plaatselijke verordening </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het in behandeling nemen van een aanvraag bijschrijving of schrappen beheerder als bedoeld in het besluit “beperkte hertoetsing”, behorende bij artikel 2.20i APV</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voor het in behandeling nemen van een aanvraag wijziging terras als bedoeld in het besluit “beperkte hertoetsing” behorende bij artikel 2.20d APV:</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Het tarief voor het in behandeling nemen van een aanvraag tot het verkrijgen van een vergunning ontheffing sluitingsuur als bedoeld in artikel 2.21 van de APV</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2</text:span> Organiseren evenementen of markt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17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A-evenement zoals beschreven in artikel 2.16 lid 3 onder b van de APV</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B- of C-evenement zoals beschreven in artikel 2.16 lid 3 onder c van de APV</text:p>
                    </table:table-cell>
                    <table:table-cell table:style-name="entry" table:number-rows-spanned="1" table:number-columns-spanned="1">
                      <text:p text:style-name="table_al">150,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3</text:span> Prostitutiebedrijv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 het verkrijgen van een exploitatievergunning sexinrichting of excortbedrijf als bedoeld in artikel 3.4 eerste lid, van de Algemene plaatselijke verordening :</text:p>
                    </table:table-cell>
                    <table:table-cell table:style-name="entry" table:number-rows-spanned="1" table:number-columns-spanned="1">
                      <text:p text:style-name="table_al">400,0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4</text:span> Splitsingsvergunning woonruimte</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 tot het verkrijgen van een splitsingsvergunning als bedoelt in artikel 21 en 22 van de Huisvestingswet:</text:p>
                    </table:table-cell>
                    <table:table-cell table:style-name="entry" table:number-rows-spanned="1" table:number-columns-spanned="1">
                      <text:p text:style-name="table_al">53.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5</text:span> Leefmilieuverordening</text:p>
            <text:section text:name="structuurtekst_id1-3-2-2-37-2" text:style-name="structuurtekst">
              <text:p text:style-name="al">Niet van Toepassing</text:p>
            </text:section>
            <text:p text:style-name="hoofdstuk_bottom"/>
          </text:section>
          <text:section text:name="hoofdstuk_id1-3-2-2-38" text:style-name="hoofdstuk">
            <text:p text:style-name="hoofdstuk_kop"><text:span text:style-name="label">Hoofdstuk</text:span> <text:span text:style-name="nr">6</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t in artikel 2 en 3 van de Brandbeveiligingsverordening:</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7</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krijgen van een muziekvergunning als bedoeld in artikel 4.5, 2<text:span text:style-name="sup">e</text:span>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geldig voor één kalenderkwarta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geldig voor één kalenderjaar</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verkrijgen van ontheffing voor bedrijfsmatig uitgevoerde bouwwerkzaamheden buiten de reguliere werktijden (maandag t/m vrijdag tussen 07.00 uur en 19.00 uur) die geluidsoverlast kunnen veroorzaken als bedoeld in artikel 4.5, 2<text:span text:style-name="sup">e</text:span> lid van de Algemene Plaatselijke Verordening</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tot bestrijding van ongedierte</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tarief bedraagt voor het in behandeling nemen van een aanvraag ontheffing voor het onder publiek verspreiden danwel openlijk aanbieden van gedrukte of geschreven stukken dan wel afbeeldingen als bedoeld in artikel 2.3 van de Algemene Plaatselijke Verorden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in behandeling nemen van een aanvraag ontheffing voor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21 van de Afvalstoffenverordening</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het tarief bedraagt voor het in behandeling nemen van een aanvraag vergunning voor het innemen van een standplaats als bedoeld in artikel 5.17 van de Algemene Plaatselijke Verordening</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bedraagt voor het in behandeling nemen van een aanvraag vergunning voor de verkoop van vuurwerk als bedoeld in artikel 2.58 van de Algemene Plaatselijke Verordening</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3.7.8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7,50</text:p>
                    </table:table-cell>
                  </table:table-row>
                </table:table>
                <text:p text:style-name="table_bottom"/>
              </text:section>
              <text:p text:style-name="al">
              <text:span text:style-name="nadrukvet">Inwerkingtreding en citeertitel</text:span>
            </text:p>
              <text:list text:style-name="id1-3-2-2-39-2-3">
                <text:list-item text:style-override="id1-3-2-2-39-2-3-1">
                  <text:number>1.</text:number>
                  <text:p text:style-name="al">De “Tarieventabel leges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39-2-3-2">
                  <text:number>2.</text:number>
                  <text:p text:style-name="al">Deze tarieventabel treedt in werking met ingang van de eerste dag na die van de bekendmaking.</text:p>
                </text:list-item>
                <text:list-item text:style-override="id1-3-2-2-39-2-3-3">
                  <text:number>3.</text:number>
                  <text:p text:style-name="al">De datum van ingang van de heffing is 1 januari 2016.</text:p>
                </text:list-item>
                <text:list-item text:style-override="id1-3-2-2-39-2-3-4">
                  <text:number>4.</text:number>
                  <text:p text:style-name="al">Dit besluit wordt aangehaald als “Tarieventabel leges 2016”.</text:p>
                </text:list-item>
              </text:list>
              <text:p text:style-name="al">Aldus besloten in de openbare vergadering van de raad van de gemeente Barendrecht van 26 januari 2016.</text:p>
              <text:section text:name="table_id1-3-2-2-39-2-5" text:style-name="table">
                <text:p text:style-name="table_top"/>
                <table:table table:style-name="tgroup">
                  <table:table-column table:style-name="id1-3-2-2-39-2-5-1-1"/>
                  <table:table-column table:style-name="id1-3-2-2-39-2-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w. mr. G.E. Figge</text:p>
                    </table:table-cell>
                    <table:table-cell table:style-name="entry" table:number-rows-spanned="1" table:number-columns-spanned="1">
                      <text:p text:style-name="table_al">drs. J. van Belz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964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4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4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 2016, behorende bij de verordening op de heffing en de invordering van leges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641</meta:user-defined>
    <meta:user-defined meta:name="OVERHEIDop.GmbID/DC.identifier">gmb-2016-19641</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