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e Hoper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 achterzijde)</text:p>
            <text:p text:style-name="common-al">Datum verzending besluit: 24 december 2015</text:p>
            <text:p text:style-name="common-al">Ons kenmerk:WB/2015/034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De Hoper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64</meta:user-defined>
    <meta:user-defined meta:name="OVERHEIDop.GmbID/DC.identifier">gmb-2016-1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N 108</meta:user-defined>
    <meta:user-defined meta:name="OVERHEIDop.woonplaats">Oostzaan</meta:user-defined>
    <meta:user-defined meta:name="OVERHEIDop.straatnaam">De Hoper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29 494332</meta:user-defined>
    <meta:user-defined meta:name="OVERHEIDop.versieInformatie"/>
  </office:meta>
</office:document-meta>
</file>