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Wet bodembescherming ‘Bredestraat 72’,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Bredestraat 72 in Nijmegen gesaneerd wordt volgens het Besluit Uniforme Saneringen (BUS). De aanwezige verontreiniging met metalen, asbest, drins en olie wordt afgedekt met een leeflaag van 1 m.</text:p>
            <text:p text:style-name="common-al">De sanering kan op 22 maart 2016 starten, tenzij het college daarvoor aangeeft dat de melding niet voldoet aan de eisen van het BUS.</text:p>
            <text:p text:style-name="last-al">U kunt het college erop wijzen als de voorgenomen werkzaamheden volgens u niet voldoen aan de eisen van het BUS. U kunt de melding inzien bij bureau Leefomgevingskwaliteit. Om de melding in te zien of om uw reactie te geven, kunt u bellen met mevrouw M. Wesseling van bureau Leefomgevingskwaliteit, telefoon (024) 329 9447. U kunt ook een e-mail sturen naar m.wesseling@nijmegen.nl. U moet uw reactie voor 15 maart 2016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9635</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35</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35</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Uniforme Saneringen Wet bodembescherming ‘Bredestraat 72’,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9635</meta:user-defined>
    <meta:user-defined meta:name="OVERHEIDop.GmbID/DC.identifier">gmb-2016-196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SX 72</meta:user-defined>
    <meta:user-defined meta:name="OVERHEIDop.woonplaats">Nijmegen</meta:user-defined>
    <meta:user-defined meta:name="OVERHEIDop.straatnaam">Bredestraat</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650 428466</meta:user-defined>
    <meta:user-defined meta:name="OVERHEIDop.versieInformatie"/>
  </office:meta>
</office:document-meta>
</file>