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6</text:p>
            <text:p text:style-name="common-al">Aangevraagd op 04 februari 2016</text:p>
            <text:p text:style-name="common-al">Het intern verbouwen van de school, het realiseren van een kleine uitbouw en de melding brandveilig gebruik</text:p>
            <text:p text:style-name="common-al">Uitgebreide procedure voor de activiteiten bouw en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34</meta:user-defined>
    <meta:user-defined meta:name="OVERHEIDop.GmbID/DC.identifier">gmb-2016-19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387 405297</meta:user-defined>
    <meta:user-defined meta:name="OVERHEIDop.versieInformatie"/>
  </office:meta>
</office:document-meta>
</file>