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Soesterweg 118, Café De Gooijer, 10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Soesterweg 118, Café De Gooijer, 10-02-2016, Rechtsmiddel: Bezwaar. 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Drank- en Horecawetvergunning, Verleende vergunning (reguliere procedure), Soesterweg 118, Café De Gooijer, 10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31</meta:user-defined>
    <meta:user-defined meta:name="OVERHEIDop.GmbID/DC.identifier">gmb-2016-196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31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C 11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5 463187</meta:user-defined>
    <meta:user-defined meta:name="OVERHEIDop.versieInformatie"/>
  </office:meta>
</office:document-meta>
</file>