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vervangen van de stikstofinstallatie, Eisterweg 3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vervangen van de stikstofinstallatie, Eisterweg 3, 6422 PN te Heerlen (datum besluit 16-12-2015, dossiernummer Z-15091486)</text:span>
          </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text:p>
            <text:p text:style-name="common-al"/>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963</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63</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63</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vervangen van de stikstofinstallatie, Eisterweg 3 te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1963</meta:user-defined>
    <meta:user-defined meta:name="OVERHEIDop.GmbID/DC.identifier">gmb-2016-19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22</meta:user-defined>
    <meta:user-defined meta:name="OVERHEIDop.woonplaats">Heerlen</meta:user-defined>
    <meta:user-defined meta:name="OVERHEIDop.straatnaam">Eisterweg</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7717 318203</meta:user-defined>
    <meta:user-defined meta:name="OVERHEIDop.versieInformatie"/>
  </office:meta>
</office:document-meta>
</file>