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vetafscheider voor Ruig Brouwerij, CAB-rondom 90 te Utrecht, HZ_MAAT-16-04256
</text:p>
      <text:section text:name="zakelijke-mededeling_id1-3-2" text:style-name="zakelijke-mededeling">
        <text:section text:name="zakelijke-mededeling-tekst_id1-3-2-1" text:style-name="zakelijke-mededeling-tekst">
          <text:section text:name="tekst_id1-3-2-1-1" text:style-name="tekst">
            <text:p text:style-name="common-al">CAB-rondom 90 te Utrecht</text:p>
            <text:p text:style-name="common-al">HZ_MAAT-16-04256</text:p>
            <text:p text:style-name="common-al">Maatwerkvoorschrift Ruig Brouwerij </text:p>
            <text:p text:style-name="common-al"/>
            <text:p text:style-name="last-al">Voordat u een bezwaarschrift indient kunt u meestal de aanvraag en bijbehorende stukken inzien. De stukken liggen, tenzij anders wordt aangegeven, ter inzage bij de Balie Bouwen Wonen en Ondernemen,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9629</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29</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29</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vetafscheider voor Ruig Brouwerij, CAB-rondom 90 te Utrecht, HZ_MAAT-16-042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629</meta:user-defined>
    <meta:user-defined meta:name="OVERHEIDop.GmbID/DC.identifier">gmb-2016-196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4BE 20</meta:user-defined>
    <meta:user-defined meta:name="OVERHEIDop.woonplaats">Utrecht</meta:user-defined>
    <meta:user-defined meta:name="OVERHEIDop.straatnaam">Cab-Rondom</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527 457127</meta:user-defined>
    <meta:user-defined meta:name="OVERHEIDop.versieInformatie"/>
  </office:meta>
</office:document-meta>
</file>