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Oude Fabriekstraat 20, het oprichten van een evenementenhal, 11-02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Oude Fabriekstraat 20, het oprichten van een evenementenhal, 11-02-2016. Rechtsmiddel: Geen. Ter informatie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2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Oude Fabriekstraat 20, het oprichten van een evenementenhal, 11-02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28</meta:user-defined>
    <meta:user-defined meta:name="OVERHEIDop.GmbID/DC.identifier">gmb-2016-19628</meta:user-defined>
    <meta:user-defined meta:name="OVERHEID.TaxonomieBeleidsagenda/OVERHEID.category">Natuur en milieu | Organisatie en beleid</meta:user-defined>
    <meta:user-defined meta:name="OVERHEIDop.referentienummer">51120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R 20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38 463626</meta:user-defined>
    <meta:user-defined meta:name="OVERHEIDop.versieInformatie"/>
  </office:meta>
</office:document-meta>
</file>