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Samule Van Houtenstraat (ongenummerd)</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Wet bodembescherming - besluit uniforme sanering</text:p>
            <text:p text:style-name="common-al"/>
            <text:p text:style-name="common-al">Burgemeester en Wethouders van Heerlen maken bekend dat op 5 februari 2016 (ingeboekt onder nummer Z-16104511) een melding is ontvangen ingevolge de Wet bodembescherming van Econsultancy BV met het voornemen om op de locatie plaatselijk aangeduid Samuel van Houtenstraat (ongenummerd), kadastraal bekend als gemeente Heerlen, sectie D, nummer 9497 (locatiecode HL091704950) de bodem te saneren. </text:p>
            <text:p text:style-name="common-al"/>
            <text:p text:style-name="common-al">De sanering betreft een immobiele verontreiniging (artikel 1.2.a),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common-al">Voor nadere inlichtingen kunt u zich wenden tot mw. N. Gilissen-Hensgens van de afdeling Ruimtelijke en Economische Ontwikkeling, telefoon 14045/ 045-560405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962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2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2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t bodembescherming, BUS melding locatie Samule Van Houtenstraat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624</meta:user-defined>
    <meta:user-defined meta:name="OVERHEIDop.GmbID/DC.identifier">gmb-2016-196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5GZ 16</meta:user-defined>
    <meta:user-defined meta:name="OVERHEIDop.woonplaats">Heerlen</meta:user-defined>
    <meta:user-defined meta:name="OVERHEIDop.straatnaam">Samuel van Houten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041 322984</meta:user-defined>
    <meta:user-defined meta:name="OVERHEIDop.versieInformatie"/>
  </office:meta>
</office:document-meta>
</file>