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.v.m. braderie in het winkelcentrum Getsewoud te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8 januari 2016 de volgende aanvraag om een evenementenvergunning heeft ontvangen. </text:p>
            <text:p text:style-name="common-al">De locatie van dit evenement is op het Händelplein aan de Strausslaan van het winkelcentrum in Getsewoud te Nieuw-Vennep en de postcode is 2151 NL.</text:p>
            <text:p text:style-name="common-al"> Het betreft een aanvraag voor het organiseren van een braderie op 31 augustus 2016. De aanvrager van dit evenement is Fresh Events gevestigd te 's-Gravenhage.</text:p>
            <text:p text:style-name="common-al"/>
            <text:p text:style-name="common-al">Procedure:</text:p>
            <text:p text:style-name="common-al">De aanvraag ligt ter inzage. Indien u deze wilt inzien kunt hiervoor een aanspraak maken via het algemene nummer 0900-18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9623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23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23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i.v.m. braderie in het winkelcentrum Getsewoud te Nieuw-Venn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623</meta:user-defined>
    <meta:user-defined meta:name="OVERHEIDop.GmbID/DC.identifier">gmb-2016-196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1NL</meta:user-defined>
    <meta:user-defined meta:name="OVERHEIDop.woonplaats">Nieuw-Vennep</meta:user-defined>
    <meta:user-defined meta:name="OVERHEIDop.straatnaam">Händelplei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2614 476187</meta:user-defined>
    <meta:user-defined meta:name="OVERHEIDop.versieInformatie"/>
  </office:meta>
</office:document-meta>
</file>