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.v.m. braderie in het winkelcentrum Getsewoud te Nieuw-Vennep　　　　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januari 2016 de volgende aanvraag om een evenementen-vergunning heeft ontvangen.</text:p>
            <text:p text:style-name="common-al"> De locatie van dit evenement is op het Händelplein aan de Strausslaan van het winkelcentrum in Getsewoud te Nieuw-Vennep en de postcode is 2151 NL.</text:p>
            <text:p text:style-name="common-al">Het betreft een aanvraag voor het organiseren van een braderie op 18 mei 2016 en het dossiernummer is 2016-426 (1522037).</text:p>
            <text:p text:style-name="common-al">De aanvrager van dit evenement is Fresh Events en gevestigd te 's-Gravenhage.</text:p>
            <text:p text:style-name="common-al"/>
            <text:p text:style-name="common-al"/>
            <text:p text:style-name="common-al">Procedure: </text:p>
            <text:p text:style-name="common-al">De aanvraag ligt ter inzage. Indien u deze wilt inzien kunt hiervoor een aan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62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.v.m. braderie in het winkelcentrum Getsewoud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21</meta:user-defined>
    <meta:user-defined meta:name="OVERHEIDop.GmbID/DC.identifier">gmb-2016-19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NL</meta:user-defined>
    <meta:user-defined meta:name="OVERHEIDop.woonplaats">Nieuw-Vennep</meta:user-defined>
    <meta:user-defined meta:name="OVERHEIDop.straatnaam">Händel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2614 476187</meta:user-defined>
    <meta:user-defined meta:name="OVERHEID.EPSG28992/DC.spatial">102614 476187</meta:user-defined>
    <meta:user-defined meta:name="OVERHEIDop.versieInformatie"/>
  </office:meta>
</office:document-meta>
</file>