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een voormalige school tot kleinschalig woonzorgcomplex en het kappen van diverse bomen, Auvermoerstraat 25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en voormalige school tot kleinschalig woonzorgcomplex en het kappen van diverse bomen, Auvermoerstraat 25, 6433 CC te Hoensbroek
(datum besluit 18-12-2015, dossiernummer Z-1508633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6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voormalige school tot kleinschalig woonzorgcomplex en het kappen van diverse bomen, Auvermoerstraat 25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1</meta:user-defined>
    <meta:user-defined meta:name="OVERHEIDop.GmbID/DC.identifier">gmb-2016-1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CC 25</meta:user-defined>
    <meta:user-defined meta:name="OVERHEIDop.woonplaats">Hoensbroek</meta:user-defined>
    <meta:user-defined meta:name="OVERHEIDop.straatnaam">Auvermoer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845 325426</meta:user-defined>
    <meta:user-defined meta:name="OVERHEIDop.versieInformatie"/>
  </office:meta>
</office:document-meta>
</file>