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inkel op de beganegrond in drie appartementen, Vondellaan 41 te Utrecht, HZ_WABO-16-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41 te Utrecht</text:p>
            <text:p text:style-name="common-al">HZ_WABO-16-00326</text:p>
            <text:p text:style-name="common-al">Het splitsen van de winkel op de beganegrond in drie appartementen</text:p>
            <text:p text:style-name="common-al">Besluit tot verlenging beslistermijn met 6 weken vanaf datum: 16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960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splitsen van de winkel op de beganegrond in drie appartementen, Vondellaan 41 te Utrecht, HZ_WABO-16-00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08</meta:user-defined>
    <meta:user-defined meta:name="OVERHEIDop.GmbID/DC.identifier">gmb-2016-19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GC 41</meta:user-defined>
    <meta:user-defined meta:name="OVERHEIDop.woonplaats">Utrecht</meta:user-defined>
    <meta:user-defined meta:name="OVERHEIDop.straatnaam">Vondel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03 454497</meta:user-defined>
    <meta:user-defined meta:name="OVERHEIDop.versieInformatie"/>
  </office:meta>
</office:document-meta>
</file>