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rommestraat 70, het tijdelijk plaatsen van een steiger op de openbare weg, 0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ommestraat 70, het tijdelijk plaatsen van een steiger op de openbare weg, 09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0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0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0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Krommestraat 70, het tijdelijk plaatsen van een steiger op de openbare weg, 0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03</meta:user-defined>
    <meta:user-defined meta:name="OVERHEIDop.GmbID/DC.identifier">gmb-2016-19603</meta:user-defined>
    <meta:user-defined meta:name="OVERHEID.TaxonomieBeleidsagenda/OVERHEID.category">Verkeer | Organisatie en beleid</meta:user-defined>
    <meta:user-defined meta:name="OVERHEIDop.referentienummer">10081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D 70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0 463231</meta:user-defined>
    <meta:user-defined meta:name="OVERHEIDop.versieInformatie"/>
  </office:meta>
</office:document-meta>
</file>