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Groenmarkt, het houden van het Smartlappenfestival op 9 april 2016, 08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Groenmarkt, het houden van het Smartlappenfestival op 9 april 2016, 08-02-2016,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59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verige ontheffingen APV (Algemeen Plaatselijke Verordening), Groenmarkt, het houden van het Smartlappenfestival op 9 april 2016, 08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599</meta:user-defined>
    <meta:user-defined meta:name="OVERHEIDop.GmbID/DC.identifier">gmb-2016-19599</meta:user-defined>
    <meta:user-defined meta:name="OVERHEID.TaxonomieBeleidsagenda/OVERHEID.category">Cultuur en recreatie | Organisatie en beleid</meta:user-defined>
    <meta:user-defined meta:name="OVERHEIDop.referentienummer">10079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P 14</meta:user-defined>
    <meta:user-defined meta:name="OVERHEIDop.woonplaats">Amersfoort</meta:user-defined>
    <meta:user-defined meta:name="OVERHEIDop.straatnaam">Groenmark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10 463181</meta:user-defined>
    <meta:user-defined meta:name="OVERHEIDop.versieInformatie"/>
  </office:meta>
</office:document-meta>
</file>