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40: voor het intern constructief wijzig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februari 2016</text:p>
            <text:p text:style-name="common-al"/>
            <text:p text:style-name="last-al">zaak-291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59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140: voor het intern constructief wijzig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96</meta:user-defined>
    <meta:user-defined meta:name="OVERHEIDop.GmbID/DC.identifier">gmb-2016-1959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G 140</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4017 523326</meta:user-defined>
    <meta:user-defined meta:name="OVERHEIDop.versieInformatie"/>
  </office:meta>
</office:document-meta>
</file>