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19A, 6267 EA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verbouwen van een garage tot woning met berging en garage op het perceel <text:span text:style-name="nadrukvet">Kerkstraat 19A, 6267 EA Cadier en Keer</text:span> (verzonden 15 febr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9 febr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9586</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86</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86</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straat 19A, 6267 EA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586</meta:user-defined>
    <meta:user-defined meta:name="OVERHEIDop.GmbID/DC.identifier">gmb-2016-19586</meta:user-defined>
    <meta:user-defined meta:name="OVERHEID.TaxonomieBeleidsagenda/OVERHEID.category">Ruimte en infrastructuur | Organisatie en beleid</meta:user-defined>
    <meta:user-defined meta:name="OVERHEIDop.referentienummer">Z-HZ_WABO-2015-001649</meta:user-defined>
    <meta:user-defined meta:name="DCTERMS.abstract">het legaliseren van het verbouwen van een garage tot woning met berging en garage</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EA 19a</meta:user-defined>
    <meta:user-defined meta:name="OVERHEIDop.woonplaats">Cadier en Keer</meta:user-defined>
    <meta:user-defined meta:name="OVERHEIDop.straatnaam">Kerk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1426 315428</meta:user-defined>
    <meta:user-defined meta:name="OVERHEIDop.versieInformatie"/>
  </office:meta>
</office:document-meta>
</file>