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96: voor het kappen van een Amerikaanse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6 november 2015. Besluit d.d. 11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78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96: voor het kappen van een Amerikaanse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82</meta:user-defined>
    <meta:user-defined meta:name="OVERHEIDop.GmbID/DC.identifier">gmb-2016-1958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C 96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123 527535</meta:user-defined>
    <meta:user-defined meta:name="OVERHEIDop.versieInformatie"/>
  </office:meta>
</office:document-meta>
</file>