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lfordstraat 1 revisievergunning tbv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lfordstraat 1</text:span>
            <text:span text:style-name="nadrukvet"/>
            <text:span text:style-name="nadrukvet"> – </text:span>ontvangen 12 februari 2016 voor het verzoek om een revisievergunning ten behoeve van de zendinstall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57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lfordstraat 1 revisievergunning tbv zend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71</meta:user-defined>
    <meta:user-defined meta:name="OVERHEIDop.GmbID/DC.identifier">gmb-2016-1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L 1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11 500407</meta:user-defined>
    <meta:user-defined meta:name="OVERHEIDop.versieInformatie"/>
  </office:meta>
</office:document-meta>
</file>