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17, 6252 NC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toegangspoort naar de woning en het maken van een inrit op het perceel <text:span text:style-name="nadrukvet">Molenweg 17, 6252 NC Eckelrade</text:span> (verzonden 16 febr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9 febr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9570</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70</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70</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weg 17, 6252 NC Eckelr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570</meta:user-defined>
    <meta:user-defined meta:name="OVERHEIDop.GmbID/DC.identifier">gmb-2016-19570</meta:user-defined>
    <meta:user-defined meta:name="OVERHEID.TaxonomieBeleidsagenda/OVERHEID.category">Ruimte en infrastructuur | Organisatie en beleid</meta:user-defined>
    <meta:user-defined meta:name="OVERHEIDop.referentienummer">Z-HZ_WABO-2015-002028</meta:user-defined>
    <meta:user-defined meta:name="DCTERMS.abstract">het realiseren van een toegangspoort naar de woning en het maken van een inrit</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2NC 17</meta:user-defined>
    <meta:user-defined meta:name="OVERHEIDop.woonplaats">Eckelrade</meta:user-defined>
    <meta:user-defined meta:name="OVERHEIDop.straatnaam">Molen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1462 312471</meta:user-defined>
    <meta:user-defined meta:name="OVERHEIDop.versieInformatie"/>
  </office:meta>
</office:document-meta>
</file>