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1336, 2152 NA Nieuw-Vennep , Hoorne B.V., het verbouwen van een bestaande tuincentrum inclusief het maken van een separate bedrijfsruimte voor derden, 19-02-2016, zaak 184560 (verleend op 16-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56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6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6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1336, 2152 NA Nieuw-Vennep , Hoorne B.V., het verbouwen van een bestaande tuincentrum inclusief het maken van een separate bedrijfsruimte voor derden, 19-02-2016, zaak 184560 (verleend op 16-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67</meta:user-defined>
    <meta:user-defined meta:name="OVERHEIDop.GmbID/DC.identifier">gmb-2016-1956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NA 1336</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02 478850</meta:user-defined>
    <meta:user-defined meta:name="OVERHEIDop.versieInformatie"/>
  </office:meta>
</office:document-meta>
</file>