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tsbossenstraat 20, 4705 AG  Roosendaal</text:p>
            <text:p text:style-name="common-al">
            <text:span text:style-name="nadrukvet">Omschrijving</text:span>
            <text:span text:style-name="nadrukvet"> : </text:span>Omgevingsvergunning voor Het legaliseren van de reeds gerealiseerde dakopbouw</text:p>
            <text:p text:style-name="common-al">
            <text:span text:style-name="nadrukvet">Registratienummer</text:span>
            <text:span text:style-name="nadrukvet"> : </text:span>2016WB0103</text:p>
            <text:p text:style-name="common-al">
            <text:span text:style-name="nadrukvet">Publicatiedatum</text:span> : 19-2-2016</text:p>
            <text:p text:style-name="tussenkopcur">
            <text:span text:style-name="nadrukvet">Datum aanvraag : 9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4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49</meta:user-defined>
    <meta:user-defined meta:name="OVERHEIDop.GmbID/DC.identifier">gmb-2016-19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75 395346</meta:user-defined>
    <meta:user-defined meta:name="OVERHEIDop.versieInformatie"/>
  </office:meta>
</office:document-meta>
</file>